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fo:font-weight="bold" style:font-weight-asian="bold" fo:font-size="12pt" style:font-size-asian="12pt" style:font-size-complex="12pt"/>
    </style:style>
    <style:style style:name="P20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P32" style:parent-style-name="Corpodetexto2" style:family="paragraph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P65" style:parent-style-name="Normal" style:family="paragraph">
      <style:text-properties style:font-name="Bookman Old Style" fo:font-size="12pt" style:font-size-asian="12pt" style:font-size-complex="12pt"/>
    </style:style>
    <style:style style:name="T66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</text:span><text:span text:style-name="T12">90</text:span><text:span text:style-name="T13">/202</text:span><text:span text:style-name="T14">5</text:span></text:p>
      <text:p text:style-name="Cabeçalho"><text:span text:style-name="T15">PREGÃO ELETRÔNICO Nº 1</text:span><text:span text:style-name="T16">67</text:span><text:span text:style-name="T17">/202</text:span><text:span text:style-name="T18">5</text:span></text:p>
      <text:p text:style-name="P19">TIPO: MENOR VALOR<text:s/>GLOBAL POR LOTE</text:p>
      <text:p text:style-name="P20"/>
      <text:p text:style-name="P21"/>
      <text:p text:style-name="P22">Adendo 01 – SUSPENSÃO</text:p>
      <text:p text:style-name="P23"><text:tab/></text:p>
      <text:p text:style-name="P24"><text:span text:style-name="T25">O PREFEITO do Município de Três Passos/RS, no uso de suas atribuições legais e<text:s/></text:span><text:span text:style-name="T26">em conformidade com a leis n.º 14.133/2021, torna público para o conhecimento dos interessados, que<text:s/></text:span><text:span text:style-name="T27">houve a SUSPENSÃO do certame</text:span><text:span text:style-name="T28">,<text:s/></text:span><text:span text:style-name="T29">para julgamento de impugnações e pedido de esclarecimentos.</text:span><text:span text:style-name="T30"><text:s/></text:span><text:span text:style-name="T31">Todo o prazo será reaberto posteriormente.</text:span></text:p>
      <text:p text:style-name="Corpodetexto2"/>
      <text:p text:style-name="Corpodetexto2"/>
      <text:p text:style-name="P32"/>
      <text:p text:style-name="Corpodetexto2"><text:span text:style-name="T33"><text:tab/></text:span><text:span text:style-name="T34"><text:tab/></text:span><text:span text:style-name="T35"><text:tab/></text:span><text:span text:style-name="T36"><text:tab/></text:span><text:span text:style-name="T37">Três Passos, 25</text:span><text:span text:style-name="T38"><text:s/>de<text:s/></text:span><text:span text:style-name="T39">nove</text:span><text:span text:style-name="T40">mbro de 202</text:span><text:span text:style-name="T41">5</text:span><text:span text:style-name="T42">.</text:span></text:p>
      <text:p text:style-name="P43"/>
      <text:p text:style-name="P44"><text:s/></text:p>
      <text:p text:style-name="P45"/>
      <text:p text:style-name="P46"/>
      <text:h text:style-name="P47" text:outline-level="1"><text:tab/><text:tab/><text:tab/>_________________________________</text:h>
      <text:h text:style-name="P48" text:outline-level="1"><text:tab/><text:tab/><text:tab/><text:tab/>Rodrigo Alencar B. Glinke</text:h>
      <text:p text:style-name="P49"><text:tab/><text:tab/><text:tab/><text:tab/>Prefeito<text:s/>em exercício</text:p>
      <text:p text:style-name="P50"/>
      <text:p text:style-name="P51"/>
      <text:p text:style-name="P52"/>
      <text:p text:style-name="P53"/>
      <text:p text:style-name="P54"/>
      <text:p text:style-name="P55"><text:tab/><text:tab/><text:tab/><text:tab/>_________________________________</text:p>
      <text:p text:style-name="Normal"><text:span text:style-name="T56"><text:tab/></text:span><text:span text:style-name="T57"><text:tab/></text:span><text:span text:style-name="T58"><text:tab/></text:span><text:span text:style-name="T59"><text:tab/>Magali Machado dos Santos</text:span></text:p>
      <text:p text:style-name="P60"><text:tab/><text:tab/><text:tab/><text:tab/>Pregoeira</text:p>
      <text:p text:style-name="P61"/>
      <text:p text:style-name="P62"/>
      <text:p text:style-name="P63"/>
      <text:p text:style-name="P64"/>
      <text:p text:style-name="P65"/>
      <text:p text:style-name="Normal"><text:span text:style-name="T66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5-11-25T13:12:00Z</meta:creation-date>
    <dc:date>2025-11-25T13:21:00Z</dc:date>
    <meta:print-date>2024-11-21T19:51:00Z</meta:print-date>
    <meta:template xlink:href="Normal.dotm" xlink:type="simple"/>
    <meta:editing-cycles>4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07" meta:row-count="4" meta:non-whitespace-character-count="598"/>
  </office:meta>
</office:document-meta>
</file>