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18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19" style:parent-style-name="Fonteparág.padrão" style:family="text">
      <style:text-properties fo:font-size="10.5pt" style:font-size-asian="10.5pt" style:font-size-complex="10.5pt"/>
    </style:style>
    <style:style style:name="T20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1" style:parent-style-name="Fonteparág.padrão" style:family="text">
      <style:text-properties fo:font-weight="bold" style:font-weight-asian="bold" fo:font-size="11pt" style:font-size-asian="11pt"/>
    </style:style>
    <style:style style:name="T22" style:parent-style-name="Fonteparág.padrão" style:family="text">
      <style:text-properties fo:font-size="10.5pt" style:font-size-asian="10.5pt" style:font-size-complex="10.5pt"/>
    </style:style>
    <style:style style:name="T2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2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Fonteparág.padrão" style:family="text">
      <style:text-properties fo:font-size="10.5pt" style:font-size-asian="10.5pt" style:font-size-complex="10.5pt"/>
    </style:style>
    <style:style style:name="T26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27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0.5pt" style:font-size-asian="10.5pt" style:font-size-complex="10.5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T31" style:parent-style-name="Fonteparág.padrão" style:family="text">
      <style:text-properties fo:font-weight="bold" style:font-weight-asian="bold" fo:font-size="11pt" style:font-size-asian="11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Fonteparág.padrão" style:family="text">
      <style:text-properties fo:font-size="10.5pt" style:font-size-asian="10.5pt" style:font-size-complex="10.5pt"/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fo:font-style="normal" style:font-style-asian="normal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T41" style:parent-style-name="Internetlink" style:family="text">
      <style:text-properties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5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6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7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8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49" style:parent-style-name="Corpodetexto2" style:family="paragraph">
      <style:paragraph-properties fo:text-align="center"/>
    </style:style>
    <style:style style:name="P50" style:parent-style-name="Corpodetexto2" style:family="paragraph">
      <style:text-properties style:font-name="Bookman Old Style" fo:font-style="normal" style:font-style-asian="normal" style:font-size-complex="12pt"/>
    </style:style>
    <style:style style:name="P51" style:parent-style-name="Título1" style:family="paragraph">
      <style:text-properties style:font-name="Bookman Old Style" fo:font-style="normal" style:font-style-asian="normal" style:font-size-complex="12pt"/>
    </style:style>
    <style:style style:name="P52" style:parent-style-name="Título1" style:family="paragraph">
      <style:text-properties style:font-name="Bookman Old Style" style:font-size-complex="12pt"/>
    </style:style>
    <style:style style:name="P53" style:parent-style-name="Standard" style:family="paragraph">
      <style:text-properties style:font-name="Bookman Old Style" fo:font-size="12pt" style:font-size-asian="12pt" style:font-size-complex="12pt"/>
    </style:style>
    <style:style style:name="P54" style:parent-style-name="Standard" style:family="paragraph">
      <style:text-properties style:font-name="Bookman Old Style" fo:font-size="12pt" style:font-size-asian="12pt" style:font-size-complex="12pt"/>
    </style:style>
    <style:style style:name="P55" style:parent-style-name="Standard" style:family="paragraph">
      <style:text-properties style:font-name="Bookman Old Style" fo:font-size="12pt" style:font-size-asian="12pt" style:font-size-complex="12pt"/>
    </style:style>
    <style:style style:name="P56" style:parent-style-name="Standard" style:family="paragraph">
      <style:text-properties style:font-name="Bookman Old Style" fo:font-size="12pt" style:font-size-asian="12pt" style:font-size-complex="12pt"/>
    </style:style>
    <style:style style:name="P57" style:parent-style-name="Standard" style:family="paragraph">
      <style:text-properties style:font-name="Bookman Old Style" fo:font-size="12pt" style:font-size-asian="12pt" style:font-size-complex="12pt"/>
    </style:style>
    <style:style style:name="P58" style:parent-style-name="Standard" style:family="paragraph">
      <style:text-properties style:font-name="Bookman Old Style" fo:font-size="12pt" style:font-size-asian="12pt" style:font-size-complex="12pt"/>
    </style:style>
    <style:style style:name="P59" style:parent-style-name="Standard" style:family="paragraph">
      <style:text-properties style:font-name="Bookman Old Style" fo:font-size="12pt" style:font-size-asian="12pt" style:font-size-complex="12pt"/>
    </style:style>
    <style:style style:name="P6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237/2023</text:span></text:p>
      <text:p text:style-name="Cabeçalho"><text:span text:style-name="T12">PREGÃO ELETRÔNICO Nº 193/2023</text:span></text:p>
      <text:p text:style-name="Cabeçalho"><text:span text:style-name="T13">TIPO: MENOR PREÇO POR ITEM</text:span></text:p>
      <text:p text:style-name="P14"/>
      <text:p text:style-name="P15">Adendo 01 – REPUBLICA E ALTERA A DATA</text:p>
      <text:p text:style-name="P16"/>
      <text:p text:style-name="P17">O Prefeito de Três Passos, no uso de suas atribuições legais e de<text:s/>conformidade com as leis n.ºs 8.666/93 e 8.883/94 e 10.520/02, tornam público para o conhecimento dos interessados que em relação a Licitação n.º 237/2023; Pregão Eletrônico 193/2023, houve a republicação do edital, alterando a data e o horário do certame, conforme segue:<text:s/></text:p>
      <text:p text:style-name="P18">Onde se lê:</text:p>
      <text:p text:style-name="Corpodetexto"><text:span text:style-name="T19">2.2 DATA</text:span><text:span text:style-name="T20">: 30</text:span><text:span text:style-name="T21">/10/2023</text:span></text:p>
      <text:p text:style-name="Corpodetexto"><text:span text:style-name="T22"><text:tab/>2.3 RECEBIMENTO DAS PROPOSTAS ATÉ:<text:s/></text:span><text:span text:style-name="T23">08</text:span><text:span text:style-name="T24">H10MIN</text:span></text:p>
      <text:p text:style-name="Corpodetexto"><text:span text:style-name="T25"><text:tab/>2.4 HORÁRIO DE ABERTURA DAS PROPOSTAS: 08</text:span><text:span text:style-name="T26">H12MIN</text:span></text:p>
      <text:p text:style-name="P27">Leia-se:</text:p>
      <text:p text:style-name="Corpodetexto"><text:span text:style-name="T28">2.2 DATA:<text:s/></text:span><text:span text:style-name="T29">14/11</text:span><text:span text:style-name="T30">/</text:span><text:span text:style-name="T31">2023</text:span></text:p>
      <text:p text:style-name="Corpodetexto"><text:span text:style-name="T32"><text:tab/>2.3 RECEBIMENTO DAS PROPOSTAS ATÉ:<text:s/></text:span><text:span text:style-name="T33">13</text:span><text:span text:style-name="T34">H30MIN</text:span></text:p>
      <text:p text:style-name="Corpodetexto"><text:span text:style-name="T35"><text:tab/>2.4 HORÁRIO DE ABERTURA DAS PROPOST</text:span><text:span text:style-name="T36">AS:<text:s/></text:span><text:span text:style-name="T37">13H32MIN</text:span></text:p>
      <text:p text:style-name="P38"/>
      <text:p text:style-name="Corpodetexto2"><text:span text:style-name="T39">Certame será realizado junto ao no site</text:span><text:span text:style-name="T40"><text:s/></text:span><text:a xlink:href="http://www.portaldecompraspublicas.com.br/" office:target-frame-name="_top" xlink:show="replace"><text:span text:style-name="T41">www.portaldecompraspublicas.com.br</text:span></text:a><text:span text:style-name="T42">.</text:span></text:p>
      <text:p text:style-name="P43"/>
      <text:p text:style-name="P44"/>
      <text:p text:style-name="P45"/>
      <text:p text:style-name="P46">Três Passos, 25 de outubro de 2023.</text:p>
      <text:p text:style-name="P47"/>
      <text:p text:style-name="P48"/>
      <text:p text:style-name="P49"/>
      <text:p text:style-name="P50"/>
      <text:h text:style-name="P51" text:outline-level="1"><text:tab/><text:tab/><text:tab/><text:tab/>_________________________________</text:h>
      <text:h text:style-name="P52" text:outline-level="1"><text:tab/><text:tab/><text:tab/><text:tab/>Arlei Luis Tomazoni</text:h>
      <text:p text:style-name="P53"><text:tab/><text:tab/><text:tab/><text:tab/>Prefeito</text:p>
      <text:p text:style-name="P54"/>
      <text:p text:style-name="P55"><text:tab/><text:tab/><text:s/></text:p>
      <text:p text:style-name="P56"/>
      <text:p text:style-name="P57"/>
      <text:p text:style-name="P58"/>
      <text:p text:style-name="P59">Procurador(a) Jurídico: _________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<text:s/>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10-25T16:45:00Z</meta:creation-date>
    <dc:date>2023-10-25T16:53:00Z</dc:date>
    <meta:print-date>2023-10-25T16:51:00Z</meta:print-date>
    <meta:template xlink:href="Normal.dotm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22" meta:row-count="7" meta:non-whitespace-character-count="864"/>
  </office:meta>
</office:document-meta>
</file>