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fo:hyphenate="true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style:font-name-asian="Calibri" fo:color="#000000" fo:font-size="12pt" style:font-size-asian="12pt" style:font-size-complex="12pt"/>
    </style:style>
    <style:style style:name="T43" style:parent-style-name="Fonteparág.padrão" style:family="text">
      <style:text-properties fo:color="#000000"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style:font-name-asian="Calibri" fo:color="#000000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fo:color="#000000"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5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fo:hyphenate="true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style:font-name-asian="Calibri" fo:color="#000000" fo:font-size="12pt" style:font-size-asian="12pt" style:font-size-complex="12pt"/>
    </style:style>
    <style:style style:name="T58" style:parent-style-name="Fonteparág.padrão" style:family="text">
      <style:text-properties style:font-name-asian="Calibri" fo:color="#000000" fo:font-size="12pt" style:font-size-asian="12pt" style:font-size-complex="12pt"/>
    </style:style>
    <style:style style:name="T59" style:parent-style-name="Fonteparág.padrão" style:family="text">
      <style:text-properties style:font-name-asian="Calibri" fo:font-weight="bold" style:font-weight-asian="bold" fo:color="#000000" fo:font-size="12pt" style:font-size-asian="12pt" style:font-size-complex="12pt"/>
    </style:style>
    <style:style style:name="T60" style:parent-style-name="Fonteparág.padrão" style:family="text">
      <style:text-properties style:font-name-asian="Calibri" fo:color="#000000" fo:font-size="12pt" style:font-size-asian="12pt" style:font-size-complex="12pt"/>
    </style:style>
    <style:style style:name="T61" style:parent-style-name="Fonteparág.padrão" style:family="text">
      <style:text-properties style:font-name-asian="Calibri" fo:color="#000000" fo:font-size="12pt" style:font-size-asian="12pt" style:font-size-complex="12pt"/>
    </style:style>
    <style:style style:name="T62" style:parent-style-name="Fonteparág.padrão" style:family="text">
      <style:text-properties style:font-name-asian="Calibri" fo:color="#000000" fo:font-size="12pt" style:font-size-asian="12pt" style:font-size-complex="12pt"/>
    </style:style>
    <style:style style:name="T63" style:parent-style-name="Fonteparág.padrão" style:family="text">
      <style:text-properties style:font-name-asian="Calibri" fo:color="#000000" fo:font-size="12pt" style:font-size-asian="12pt" style:font-size-complex="12pt"/>
    </style:style>
    <style:style style:name="T64" style:parent-style-name="Fonteparág.padrão" style:family="text">
      <style:text-properties fo:color="#000000"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style:font-name-asian="Calibri" fo:color="#000000"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fo:color="#000000"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fo:font-size="12pt" style:font-size-asian="12pt" style:font-size-complex="12pt" style:language-asian="pt" style:country-asian="BR"/>
    </style:style>
    <style:style style:name="P71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73" style:parent-style-name="Fonteparág.padrão" style:family="text">
      <style:text-properties style:font-name="Bookman Old Style" fo:font-style="normal" style:font-style-asian="normal" style:font-size-complex="12pt"/>
    </style:style>
    <style:style style:name="T74" style:parent-style-name="Hyperlink" style:family="text">
      <style:text-properties style:font-name="Bookman Old Style" style:font-size-complex="12pt"/>
    </style:style>
    <style:style style:name="T75" style:parent-style-name="Hyperlink" style:family="text">
      <style:text-properties style:font-name="Bookman Old Style" style:font-size-complex="12pt"/>
    </style:style>
    <style:style style:name="T76" style:parent-style-name="Fonteparág.padrão" style:family="text">
      <style:text-properties style:font-name="Bookman Old Style" style:font-size-complex="12pt"/>
    </style:style>
    <style:style style:name="P77" style:parent-style-name="Corpodetexto2" style:family="paragraph">
      <style:text-properties fo:font-style="normal" style:font-style-asian="normal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size-complex="12pt"/>
    </style:style>
    <style:style style:name="T80" style:parent-style-name="Fonteparág.padrão" style:family="text">
      <style:text-properties style:font-size-complex="12pt"/>
    </style:style>
    <style:style style:name="T81" style:parent-style-name="Fonteparág.padrão" style:family="text">
      <style:text-properties style:font-size-complex="12pt"/>
    </style:style>
    <style:style style:name="T82" style:parent-style-name="Fonteparág.padrão" style:family="text">
      <style:text-properties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<text:s/></text:span><text:span text:style-name="T12">6</text:span><text:span text:style-name="T13">3</text:span><text:span text:style-name="T14">/2025</text:span></text:p>
      <text:p text:style-name="Cabeçalho"><text:span text:style-name="T15">PREGÃO ELETRÔNICO Nº 34</text:span><text:span text:style-name="T16">/2025</text:span></text:p>
      <text:p text:style-name="Cabeçalho"><text:span text:style-name="T17">TIPO: MENOR VALOR POR ITEM</text:span></text:p>
      <text:p text:style-name="P18"/>
      <text:p text:style-name="P19">Adendo 01<text:s/>– Altera o<text:s/>prazo de entrega<text:s/>do objeto.</text:p>
      <text:p text:style-name="P20"/>
      <text:p text:style-name="P21"><text:span text:style-name="T22">O</text:span><text:span text:style-name="T23"><text:s/>PREGOEIR</text:span><text:span text:style-name="T24">O</text:span><text:span text:style-name="T25"><text:s/>do Município de Três<text:s/></text:span><text:span text:style-name="T26">Pass</text:span><text:span text:style-name="T27">os/RS, nomeado pela Portaria 654</text:span><text:span text:style-name="T28">/2024 no uso de suas atribuições legais e em conformidade com a leis n.º 14.133/2021, torna público para o conhecimento dos interessados, ante impugnação interposta,</text:span><text:span text:style-name="T29"><text:s/>que</text:span><text:span text:style-name="T30"><text:s/></text:span><text:span text:style-name="T31">houve a retificação do prazo de entrega<text:s/></text:span><text:span text:style-name="T32">do objeto</text:span><text:span text:style-name="T33">, que passa</text:span><text:span text:style-name="T34"><text:s/>a constar conforme abaixo:<text:s/></text:span></text:p>
      <text:p text:style-name="P35"/>
      <text:p text:style-name="P36">Para que onde se lê:</text:p>
      <text:p text:style-name="P37"/>
      <text:p text:style-name="P38"><text:span text:style-name="T39">3.4.<text:s/></text:span><text:span text:style-name="T40">PRAZO E LOCAL DA ENTREGA:</text:span><text:span text:style-name="T41"><text:s/></text:span><text:span text:style-name="T42">O prazo de entrega do objeto é de até 07 dias a contar do recebimento do empenho pelo contratado.<text:s/></text:span><text:span text:style-name="T43">A entrega deverá ocorrer<text:s/></text:span><text:span text:style-name="T44">no Parque de Máquinas da Prefeitura Municipal de Três Passos, localizado na Av. Ijuí, nº 1.800, junto ao Parque de Máquinas.<text:s/></text:span><text:span text:style-name="T45">O recebimento será realizado pelo fiscal do contrato a</text:span><text:span text:style-name="T46"><text:s/>Sergio Hentges e o Secretário de Obras<text:s/></text:span><text:span text:style-name="T47">Egon Arnaldo Schlemer</text:span><text:span text:style-name="T48">.</text:span><text:span text:style-name="T49"><text:s/>A entrega deve ocorrer sem ônus para o Município.</text:span></text:p>
      <text:p text:style-name="P50"/>
      <text:p text:style-name="P51">Leia-se:<text:s/></text:p>
      <text:p text:style-name="P52"/>
      <text:p text:style-name="P53"><text:span text:style-name="T54">3.4.<text:s/></text:span><text:span text:style-name="T55">PRAZO E LOCAL DA ENTREGA:</text:span><text:span text:style-name="T56"><text:s/></text:span><text:span text:style-name="T57">O prazo de entrega do objeto é de até 07 dias</text:span><text:span text:style-name="T58">,<text:s/></text:span><text:span text:style-name="T59">prorrogável por igual período, mediante pedido expresso e justificado da contratada</text:span><text:span text:style-name="T60">,</text:span><text:span text:style-name="T61"><text:s/>a c</text:span><text:span text:style-name="T62">ontar do recebimento do empenho</text:span><text:span text:style-name="T63">.<text:s/></text:span><text:span text:style-name="T64">A entrega deverá ocorrer<text:s/></text:span><text:span text:style-name="T65">no Parque de Máquinas da Prefeitura Municipal de Três Passos, localizado na Av. Ijuí, nº 1.800, junto ao Parque de Máquinas.<text:s/></text:span><text:span text:style-name="T66">O recebimento será realizado pelo fiscal do contrato a</text:span><text:span text:style-name="T67"><text:s/>Sergio Hentges e o Secretário de Obras<text:s/></text:span><text:span text:style-name="T68">Egon Arnaldo Schlemer</text:span><text:span text:style-name="T69">.</text:span><text:span text:style-name="T70"><text:s/>A entrega deve ocorrer sem ônus para o Município.</text:span></text:p>
      <text:p text:style-name="P71"/>
      <text:p text:style-name="Corpodetexto2"><text:span text:style-name="T72">Mantém a data do certame para o mesmo dia e horários</text:span><text:span text:style-name="T73">, junto ao site<text:s/></text:span><text:a xlink:href="https://www.portaldecompraspublicas.com.b" office:target-frame-name="_top" xlink:show="replace"><text:span text:style-name="T74">https://www.portaldecompraspublicas.com.b</text:span></text:a><text:span text:style-name="T75">r</text:span><text:span text:style-name="T76">.</text:span></text:p>
      <text:p text:style-name="P77"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Três Passos,<text:s/></text:span><text:span text:style-name="T84">09</text:span><text:span text:style-name="T85"><text:s/>de abril de 2025.</text:span></text:p>
      <text:p text:style-name="P86"/>
      <text:p text:style-name="P87"><text:tab/><text:tab/><text:tab/><text:tab/>_________________________________</text:p>
      <text:p text:style-name="P88"><text:tab/><text:tab/><text:tab/><text:tab/>Cleomar Jovani Thiesen</text:p>
      <text:p text:style-name="P89"><text:tab/><text:tab/><text:tab/><text:tab/>Pregoeira</text:p>
      <text:p text:style-name="P90"/>
      <text:p text:style-name="P91"><text:tab/><text:tab/><text:tab/><text:tab/>________________________________</text:p>
      <text:p text:style-name="P92"><text:tab/><text:tab/><text:tab/><text:tab/>Arlei Luis Tomazoni</text:p>
      <text:p text:style-name="P93"><text:tab/><text:tab/><text:tab/><text:tab/>Prefeito</text:p>
      <text:p text:style-name="P94"/>
      <text:p text:style-name="P95"><text:span text:style-name="T96">Procurador(a) Jurídico:<text:s/></text:span><text:span text:style-name="T9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5-04-09T14:13:00Z</meta:creation-date>
    <dc:date>2025-04-09T16:33:00Z</dc:date>
    <meta:print-date>2024-07-16T17:11:00Z</meta:print-date>
    <meta:template xlink:href="Normal" xlink:type="simple"/>
    <meta:editing-cycles>3</meta:editing-cycles>
    <meta:editing-duration>PT8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2" meta:character-count="1867" meta:row-count="13" meta:non-whitespace-character-count="1578"/>
  </office:meta>
</office:document-meta>
</file>