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line-height="115%"/>
      <style:text-properties fo:font-weight="bold" style:font-weight-asian="bold" fo:font-size="12pt" style:font-size-asian="12pt" style:font-size-complex="12pt"/>
    </style:style>
    <style:style style:name="P11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line-height="115%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1.0729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0729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Corpodetexto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Corpodetexto2" style:family="paragraph">
      <style:paragraph-properties fo:line-height="115%"/>
    </style:style>
    <style:style style:name="T60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61" style:parent-style-name="Fonteparág.padrão" style:family="text">
      <style:text-properties fo:font-style="normal" style:font-style-asian="normal" style:font-size-complex="12pt"/>
    </style:style>
    <style:style style:name="T62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63" style:parent-style-name="Fonteparág.padrão" style:family="text">
      <style:text-properties fo:font-style="normal" style:font-style-asian="normal" style:font-size-complex="12pt"/>
    </style:style>
    <style:style style:name="T64" style:parent-style-name="Hyperlink" style:family="text">
      <style:text-properties fo:font-style="normal" style:font-style-asian="normal" style:font-size-complex="12pt"/>
    </style:style>
    <style:style style:name="T65" style:parent-style-name="Fonteparág.padrão" style:family="text">
      <style:text-properties fo:font-style="normal" style:font-style-asian="normal" style:font-size-complex="12pt"/>
    </style:style>
    <style:style style:name="P66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67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68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69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70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71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72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73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7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Corpodetexto2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CESSO ADMINISTRATIVO Nº 2388/2026</text:p>
      <text:p text:style-name="P11">LICITAÇÃO Nº 118/2026</text:p>
      <text:p text:style-name="P12"><text:span text:style-name="T13">PREGÃO ELETRÔNICO Nº 73/2026</text:span></text:p>
      <text:p text:style-name="P14"/>
      <text:p text:style-name="P15"/>
      <text:p text:style-name="P16">Adendo 02 – RETIFICAÇÃO</text:p>
      <text:p text:style-name="P17"><text:tab/></text:p>
      <text:p text:style-name="P18"><text:span text:style-name="T19">O Prefeito Municipal, juntamente com a Pregoeira do Município de<text:s/></text:span><text:span text:style-name="T20">Três Passos/RS, nomeada pela Portaria 3435/2025, no uso de suas atribuições legais e em conformidade com a leis n.º 14.133/2021, torna público para o conhecimento dos interessados, que que<text:s/></text:span><text:span text:style-name="T21">houve retificação do edital e Termo de Referência</text:span><text:span text:style-name="T22">, conforme segue:</text:span></text:p>
      <text:p text:style-name="P23"/>
      <text:p text:style-name="P24">Onde se lê no EDITAL:</text:p>
      <text:p text:style-name="P25"><text:span text:style-name="T26">3.4.<text:s/></text:span><text:span text:style-name="T27">PRAZO E LOCAL DA ENTREGA</text:span><text:span text:style-name="T28">:<text:s/></text:span><text:span text:style-name="T29">O prazo para prestação do serviço deverá ser em 48 horas a contar do recebimento do empenho. Os serviços deverão ser prestados no Parque de Máquinas, sito na Av. Ijui, 1800, Bairro Pindorama. A prestaçã</text:span><text:span text:style-name="T30">o dos serviços deverá ser sem ônus para o município. Serão responsável pelo recebimento e fiscalização o servidor Felipe Diel e o secretário de Transportes, Sr. Claudemir Senker, ou qualquer outro secretário que solicitar os serviços, que verificarão se os</text:span><text:span text:style-name="T31"><text:s/>serviços estão de acordo com o descritivo do edital e sendo necessário emitirá relatório com as ocorrências da execução do contrato e demais documentos que julgarem necessários.</text:span></text:p>
      <text:p text:style-name="P32"/>
      <text:p text:style-name="P33">Leia-se:</text:p>
      <text:p text:style-name="P34"><text:span text:style-name="T35">3.4.<text:s/></text:span><text:span text:style-name="T36">PRAZO E LOCAL DA ENTREGA</text:span><text:span text:style-name="T37">:<text:s/></text:span><text:span text:style-name="T38">O prazo para prestação do serviço de</text:span><text:span text:style-name="T39">verá ser em 48 horas a contar do recebimento do empenho.<text:s/></text:span><text:span text:style-name="T40">A aplicação deverá ocorrer em sede própria da contratada, no Município de Três Passos ou em sede num raio de 30 KM do Parque de Máquinas, para não restringir a competitividade e não resultar em gasto</text:span><text:span text:style-name="T41">s ao Município com deslocamentos”.<text:s/></text:span><text:span text:style-name="T42">A prestação dos serviços deverá ser sem ônus para o município. Serão responsáveis pelo recebimento e fiscalização o servidor Felipe Diel e o secretário de Transportes, Sr. Claudemir Senker, ou qualquer outro secretário<text:s/></text:span><text:span text:style-name="T43">que solicitar os serviços, que verificarão se os serviços estão de acordo com o descritivo do edital e sendo necessário emitirá relatório com as ocorrências da execução do contrato e demais documentos que julgarem necessários.</text:span></text:p>
      <text:p text:style-name="P44"/>
      <text:p text:style-name="P45">Onde se lê no TERMO DE REFERÊNCIA</text:p>
      <text:p text:style-name="P46"><text:span text:style-name="T47">12.2</text:span><text:span text:style-name="T48"><text:s/>4.2 Os materiais deverão ser entregues junto ao Parque de Máquinas, situado na Avenida Ijuí 1800, Bairro Pindorama, sem despesas de frete</text:span><text:span text:style-name="T49">.</text:span></text:p>
      <text:p text:style-name="P50"/>
      <text:p text:style-name="P51">Leia-se:</text:p>
      <text:p text:style-name="P52"><text:span text:style-name="T53">12.2<text:s/></text:span><text:span text:style-name="T54">A aplicação deverá ocorrer em sede própria da contratada, no Município de Três Passos ou<text:s/></text:span><text:soft-page-break/><text:span text:style-name="T55">em sede num raio de 30 KM do Parque de Máquinas, para não restringir a competitividade e não resultar em gastos</text:span><text:span text:style-name="T56"><text:s/>ao Município com deslocamentos.</text:span><text:span text:style-name="T57"><text:s/></text:span></text:p>
      <text:p text:style-name="P58"/>
      <text:p text:style-name="P59"><text:span text:style-name="T60">Assim, altera-se a data do certame para o dia</text:span><text:span text:style-name="T61"><text:s/></text:span><text:span text:style-name="T62">04/08/2026</text:span><text:span text:style-name="T63"><text:s/>junto ao site<text:s/></text:span><text:a xlink:href="https://www.portaldecompraspublicas.com.b" office:target-frame-name="_top" xlink:show="replace"><text:span text:style-name="T64">https://www.portaldecompraspublicas.com.b</text:span></text:a><text:span text:style-name="T65">, nos mesmos horários.</text:span></text:p>
      <text:p text:style-name="P66"/>
      <text:p text:style-name="P67"/>
      <text:p text:style-name="P68"><text:tab/>Três Passos, 03 de julho de 2026.</text:p>
      <text:p text:style-name="P69"><text:s/></text:p>
      <text:p text:style-name="P70"/>
      <text:p text:style-name="P71"/>
      <text:h text:style-name="P72" text:outline-level="1">_________________________________ <text:s text:c="24"/>_________________________</text:h>
      <text:h text:style-name="P73" text:outline-level="1">Arlei Luis Tomazoni <text:s text:c="26"/><text:s text:c="24"/><text:tab/><text:s text:c="4"/>Luciana M Camilio</text:h>
      <text:p text:style-name="P74">Prefeito <text:s text:c="68"/><text:tab/><text:tab/><text:s text:c="4"/>Pregoeira</text:p>
      <text:p text:style-name="P75"><text:tab/><text:tab/><text:tab/><text:tab/></text:p>
      <text:p text:style-name="P76"/>
      <text:p text:style-name="P77"/>
      <text:p text:style-name="P78">Procurador Jurídico: ___________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7-01T19:35:00Z</meta:creation-date>
    <dc:date>2026-07-02T19:54:00Z</dc:date>
    <meta:print-date>2026-07-02T19:54:00Z</meta:print-date>
    <meta:template xlink:href="Normal" xlink:type="simple"/>
    <meta:editing-cycles>23</meta:editing-cycles>
    <meta:editing-duration>PT15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7" meta:character-count="2926" meta:row-count="20" meta:non-whitespace-character-count="2474"/>
  </office:meta>
</office:document-meta>
</file>