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11" style:parent-style-name="Cabeçalho" style:family="paragraph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5" style:parent-style-name="Cabeçalho" style:family="paragraph"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35" style:family="table-column">
      <style:table-column-properties style:column-width="0.5645in" style:use-optimal-column-width="false"/>
    </style:style>
    <style:style style:name="TableColumn36" style:family="table-column">
      <style:table-column-properties style:column-width="3.725in" style:use-optimal-column-width="false"/>
    </style:style>
    <style:style style:name="TableColumn37" style:family="table-column">
      <style:table-column-properties style:column-width="0.6722in" style:use-optimal-column-width="false"/>
    </style:style>
    <style:style style:name="TableColumn38" style:family="table-column">
      <style:table-column-properties style:column-width="0.6229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34" style:family="table">
      <style:table-properties style:width="6.3722in" fo:margin-left="0.0027in" table:align="left"/>
    </style:style>
    <style:style style:name="TableRow40" style:family="table-row">
      <style:table-row-properties style:min-row-height="0.3965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.1388in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4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1187in" fo:margin-bottom="0.1187in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7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.1388in"/>
    </style:style>
    <style:style style:name="T4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0791in" fo:margin-bottom="0.1388in"/>
    </style:style>
    <style:style style:name="T5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center" fo:margin-top="0.0791in" fo:margin-bottom="0.1388in"/>
    </style:style>
    <style:style style:name="T5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6" style:family="table-row">
      <style:table-row-properties style:min-row-height="0.0159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.1388in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 style:min-row-height="0.0159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.1388in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101" style:parent-style-name="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06" style:family="table-column">
      <style:table-column-properties style:column-width="0.5645in" style:use-optimal-column-width="false"/>
    </style:style>
    <style:style style:name="TableColumn107" style:family="table-column">
      <style:table-column-properties style:column-width="3.725in" style:use-optimal-column-width="false"/>
    </style:style>
    <style:style style:name="TableColumn108" style:family="table-column">
      <style:table-column-properties style:column-width="0.6722in" style:use-optimal-column-width="false"/>
    </style:style>
    <style:style style:name="TableColumn109" style:family="table-column">
      <style:table-column-properties style:column-width="0.6229in" style:use-optimal-column-width="false"/>
    </style:style>
    <style:style style:name="TableColumn110" style:family="table-column">
      <style:table-column-properties style:column-width="0.7875in" style:use-optimal-column-width="false"/>
    </style:style>
    <style:style style:name="Table105" style:family="table">
      <style:table-properties style:width="6.3722in" fo:margin-left="0.0027in" table:align="left"/>
    </style:style>
    <style:style style:name="TableRow111" style:family="table-row">
      <style:table-row-properties style:min-row-height="0.396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.1388in"/>
    </style:style>
    <style:style style:name="T11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15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1187in" fo:margin-bottom="0.1187in"/>
    </style:style>
    <style:style style:name="T11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18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.1388in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791in" fo:margin-bottom="0.1388in"/>
    </style:style>
    <style:style style:name="T12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 fo:margin-top="0.0791in" fo:margin-bottom="0.1388in"/>
    </style:style>
    <style:style style:name="T12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27" style:family="table-row">
      <style:table-row-properties style:min-row-height="0.0159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.1388in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151" style:parent-style-name="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52" style:family="table-row">
      <style:table-row-properties style:min-row-height="0.0159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.1388in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16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173" style:parent-style-name="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174" style:parent-style-name="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175" style:parent-style-name="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176" style:parent-style-name="Normal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7" style:parent-style-name="Fonteparág.padrão" style:family="text">
      <style:text-properties fo:font-weight="bold" style:font-weight-asian="bold" fo:font-style="normal" style:font-style-asian="normal" style:font-size-complex="12pt"/>
    </style:style>
    <style:style style:name="T178" style:parent-style-name="Fonteparág.padrão" style:family="text">
      <style:text-properties fo:font-weight="bold" style:font-weight-asian="bold" fo:font-style="normal" style:font-style-asian="normal" style:font-size-complex="12pt"/>
    </style:style>
    <style:style style:name="T179" style:parent-style-name="Fonteparág.padrão" style:family="text">
      <style:text-properties fo:font-style="normal" style:font-style-asian="normal" style:font-size-complex="12pt"/>
    </style:style>
    <style:style style:name="T180" style:parent-style-name="Fonteparág.padrão" style:family="text">
      <style:text-properties fo:font-weight="bold" style:font-weight-asian="bold" fo:font-style="normal" style:font-style-asian="normal" style:font-size-complex="12pt"/>
    </style:style>
    <style:style style:name="T181" style:parent-style-name="Fonteparág.padrão" style:family="text">
      <style:text-properties fo:font-weight="bold" style:font-weight-asian="bold" fo:font-style="normal" style:font-style-asian="normal" style:font-size-complex="12pt"/>
    </style:style>
    <style:style style:name="T182" style:parent-style-name="Fonteparág.padrão" style:family="text">
      <style:text-properties fo:font-weight="bold" style:font-weight-asian="bold" fo:font-style="normal" style:font-style-asian="normal" style:font-size-complex="12pt"/>
    </style:style>
    <style:style style:name="T183" style:parent-style-name="Fonteparág.padrão" style:family="text">
      <style:text-properties fo:font-weight="bold" style:font-weight-asian="bold" fo:font-style="normal" style:font-style-asian="normal" style:font-size-complex="12pt"/>
    </style:style>
    <style:style style:name="T184" style:parent-style-name="Fonteparág.padrão" style:family="text">
      <style:text-properties fo:font-style="normal" style:font-style-asian="normal" style:font-size-complex="12pt"/>
    </style:style>
    <style:style style:name="T185" style:parent-style-name="Hyperlink" style:family="text">
      <style:text-properties fo:font-style="normal" style:font-style-asian="normal" style:font-size-complex="12pt"/>
    </style:style>
    <style:style style:name="T186" style:parent-style-name="Fonteparág.padrão" style:family="text">
      <style:text-properties fo:font-style="normal" style:font-style-asian="normal" style:font-size-complex="12pt"/>
    </style:style>
    <style:style style:name="P18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88" style:parent-style-name="Corpodetexto2" style:family="paragraph">
      <style:text-properties fo:font-style="normal" style:font-style-asian="normal" style:font-size-complex="12pt"/>
    </style:style>
    <style:style style:name="P189" style:parent-style-name="Corpodetexto2" style:family="paragraph">
      <style:text-properties fo:font-style="normal" style:font-style-asian="normal" style:font-size-complex="12pt"/>
    </style:style>
    <style:style style:name="P190" style:parent-style-name="Corpodetexto2" style:family="paragraph">
      <style:text-properties fo:font-style="normal" style:font-style-asian="normal" style:font-size-complex="12pt"/>
    </style:style>
    <style:style style:name="P191" style:parent-style-name="Corpodetexto2" style:family="paragraph">
      <style:text-properties fo:font-style="normal" style:font-style-asian="normal" style:font-size-complex="12pt"/>
    </style:style>
    <style:style style:name="P192" style:parent-style-name="Corpodetexto2" style:family="paragraph">
      <style:text-properties fo:font-style="normal" style:font-style-asian="normal" style:font-size-complex="12pt"/>
    </style:style>
    <style:style style:name="P193" style:parent-style-name="Corpodetexto2" style:family="paragraph">
      <style:text-properties fo:font-style="normal" style:font-style-asian="normal" style:font-size-complex="12pt"/>
    </style:style>
    <style:style style:name="P194" style:parent-style-name="Corpodetexto2" style:family="paragraph">
      <style:text-properties fo:font-style="normal" style:font-style-asian="normal" style:font-size-complex="12pt"/>
    </style:style>
    <style:style style:name="P195" style:parent-style-name="Título1" style:family="paragraph">
      <style:text-properties fo:font-style="normal" style:font-style-asian="normal" style:font-size-complex="12pt"/>
    </style:style>
    <style:style style:name="P196" style:parent-style-name="Título1" style:family="paragraph">
      <style:text-properties fo:font-style="normal" style:font-style-asian="normal" style:font-size-complex="12pt"/>
    </style:style>
    <style:style style:name="P19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9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9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4" style:parent-style-name="Corpodetexto2" style:family="paragraph">
      <style:text-properties style:font-size-complex="12pt"/>
    </style:style>
    <style:style style:name="P205" style:parent-style-name="Corpodetexto2" style:family="paragraph">
      <style:text-properties style:font-size-complex="12pt"/>
    </style:style>
  </office:automatic-styles>
  <office:body>
    <office:text text:use-soft-page-breaks="true">
      <text:p text:style-name="P1">PROCESSO ADMINISTRATIVO Nº<text:s/>959/2026</text:p>
      <text:p text:style-name="P11">LICITAÇÃO Nº<text:s/>140/2026</text:p>
      <text:p text:style-name="Cabeçalho"><text:span text:style-name="T12">PREGÃO ELETRÔNICO Nº<text:s/></text:span><text:span text:style-name="T13">90</text:span><text:span text:style-name="T14">/2026</text:span></text:p>
      <text:p text:style-name="P15"/>
      <text:p text:style-name="P16"/>
      <text:p text:style-name="P17">Adendo 01 – RETIFICAÇÃO</text:p>
      <text:p text:style-name="P18"><text:tab/></text:p>
      <text:p text:style-name="P19"><text:span text:style-name="T20">O Prefeito Municipal, juntamente com a Pregoeira do Município de Três</text:span><text:span text:style-name="T21"><text:s/>Passos/RS, nomeada pela Portaria 3435/2025, no uso de suas atribuições legais e em conformidade com a leis n.º 14.133/2021, torna público para o conhecimento dos interessados, que<text:s/></text:span><text:span text:style-name="T22">houve retificação do descritivo do</text:span><text:span text:style-name="T23">s</text:span><text:span text:style-name="T24"><text:s/>ite</text:span><text:span text:style-name="T25">ns</text:span><text:span text:style-name="T26"><text:s/>01</text:span><text:span text:style-name="T27"><text:s/>e 02</text:span><text:span text:style-name="T28"><text:s/>(Anexo I – Termo de Referência)</text:span><text:span text:style-name="T29">,</text:span><text:span text:style-name="T30"><text:s/>conforme segue:</text:span></text:p>
      <text:p text:style-name="P31"/>
      <text:p text:style-name="P32">Onde se lê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Item</text:span></text:p>
          </table:table-cell>
          <table:table-cell table:style-name="TableCell44">
            <text:p text:style-name="P45"><text:span text:style-name="T46">Descrição do Objeto</text:span></text:p>
          </table:table-cell>
          <table:table-cell table:style-name="TableCell47">
            <text:p text:style-name="P48"><text:span text:style-name="T49">Quant.</text:span></text:p>
          </table:table-cell>
          <table:table-cell table:style-name="TableCell50">
            <text:p text:style-name="P51"><text:span text:style-name="T52">Valor Unit.</text:span></text:p>
          </table:table-cell>
          <table:table-cell table:style-name="TableCell53">
            <text:p text:style-name="P54"><text:span text:style-name="T55">Valor Total</text:span></text:p>
          </table:table-cell>
        </table:table-row>
        <table:table-row table:style-name="TableRow56">
          <table:table-cell table:style-name="TableCell57">
            <text:p text:style-name="P58">01</text:p>
          </table:table-cell>
          <table:table-cell table:style-name="TableCell59">
            <text:p text:style-name="P60"><text:span text:style-name="T61">Jaleco em microfibra (cor a ser definida no momento da<text:s/></text:span><text:span text:style-name="T62">aquisição, conforme tabela de cores fornecida pela empresa ganhadora),<text:s/></text:span><text:span text:style-name="T63">com manga longa</text:span><text:span text:style-name="T64"><text:s/>com punho de ribana; abertura frontal e botões, acinturado com 4 bolsos frontais, dois superiores e dois inferiores. Bolsos superiores com logo colorida. Na parte de tra</text:span><text:span text:style-name="T65">z um cinto pregado dando acabamento feminino. Gola V, tipo camisa.</text:span></text:p>
          </table:table-cell>
          <table:table-cell table:style-name="TableCell66">
            <text:p text:style-name="P67"/>
            <text:p text:style-name="P68"/>
            <text:p text:style-name="P69"/>
            <text:p text:style-name="P70">100</text:p>
            <text:p text:style-name="P71"/>
            <text:p text:style-name="P72"/>
          </table:table-cell>
          <table:table-cell table:style-name="TableCell73">
            <text:p text:style-name="P74"><text:s/>158,33</text:p>
          </table:table-cell>
          <table:table-cell table:style-name="TableCell75">
            <text:p text:style-name="P76"/>
            <text:p text:style-name="P77"/>
            <text:p text:style-name="P78"/>
            <text:p text:style-name="P79">31.666,00</text:p>
          </table:table-cell>
        </table:table-row>
        <table:table-row table:style-name="TableRow80">
          <table:table-cell table:style-name="TableCell81">
            <text:p text:style-name="P82">02</text:p>
          </table:table-cell>
          <table:table-cell table:style-name="TableCell83">
            <text:p text:style-name="P84"><text:span text:style-name="T85">Jaleco em microfibra (cor a ser definida no momento da aquisição, conforme tabela de cores fornecida pela empresa ganhadora),<text:s/></text:span><text:span text:style-name="T86">com manga curta</text:span><text:span text:style-name="T87">; abertura<text:s/></text:span><text:span text:style-name="T88">frontal e botões, acinturado com 4 bolsos frontais, dois superiores e dois inferiores. Bolsos superiores com logo colorida. Na parte de traz um cinto pregado dando acabamento feminino. Gola V, tipo camisa.</text:span></text:p>
          </table:table-cell>
          <table:table-cell table:style-name="TableCell89">
            <text:p text:style-name="P90"/>
            <text:p text:style-name="P91"/>
            <text:p text:style-name="P92"/>
            <text:p text:style-name="P93">100</text:p>
            <text:p text:style-name="P94"/>
            <text:p text:style-name="P95"/>
          </table:table-cell>
          <table:table-cell table:style-name="TableCell96">
            <text:p text:style-name="P97"><text:s/>158,33</text:p>
          </table:table-cell>
          <table:table-cell table:style-name="TableCell98">
            <text:p text:style-name="P99"/>
            <text:p text:style-name="P100"/>
            <text:p text:style-name="P101"/>
            <text:p text:style-name="P102">31.666,00</text:p>
          </table:table-cell>
        </table:table-row>
      </table:table>
      <text:p text:style-name="P103"/>
      <text:p text:style-name="P104">Leia-se<text:s/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Item</text:span></text:p>
          </table:table-cell>
          <table:table-cell table:style-name="TableCell115">
            <text:p text:style-name="P116"><text:span text:style-name="T117">Descrição do Objeto</text:span></text:p>
          </table:table-cell>
          <table:table-cell table:style-name="TableCell118">
            <text:p text:style-name="P119"><text:span text:style-name="T120">Quant.</text:span></text:p>
          </table:table-cell>
          <table:table-cell table:style-name="TableCell121">
            <text:p text:style-name="P122"><text:span text:style-name="T123">Valor Unit.</text:span></text:p>
          </table:table-cell>
          <table:table-cell table:style-name="TableCell124">
            <text:p text:style-name="P125"><text:span text:style-name="T126">Valor Total</text:span></text:p>
          </table:table-cell>
        </table:table-row>
        <table:table-row table:style-name="TableRow127">
          <table:table-cell table:style-name="TableCell128">
            <text:p text:style-name="P129">01</text:p>
          </table:table-cell>
          <table:table-cell table:style-name="TableCell130">
            <text:p text:style-name="P131"><text:span text:style-name="T132">Jaleco em<text:s/></text:span><text:span text:style-name="T133">gabardine microfibra, aceitável a variação de gramatura, podendo o tecido apresentar gramatura variável de 173 até 200 gramas</text:span><text:span text:style-name="T134"><text:s/>(cor a ser definida no momento da aquisição, conforme tabela de cores fornecida pela empresa ganhadora),<text:s/></text:span><text:span text:style-name="T135">com manga longa</text:span><text:span text:style-name="T136"><text:s/>com punho de ribana; abertura frontal e botões, acinturado com 4 bolsos frontais, dois superiores e dois inferiores. Bolsos superiores com logo colorida. Na parte de traz um cinto pregado<text:s/></text:span><text:soft-page-break/><text:span text:style-name="T137">dando acabamento feminino. Gola V, tipo camisa.</text:span></text:p>
          </table:table-cell>
          <table:table-cell table:style-name="TableCell138">
            <text:p text:style-name="P139"/>
            <text:p text:style-name="P140"/>
            <text:p text:style-name="P141"/>
            <text:p text:style-name="P142">100</text:p>
            <text:p text:style-name="P143"/>
            <text:p text:style-name="P144"/>
          </table:table-cell>
          <table:table-cell table:style-name="TableCell145">
            <text:p text:style-name="P146"><text:s/>158,33</text:p>
          </table:table-cell>
          <table:table-cell table:style-name="TableCell147">
            <text:p text:style-name="P148"/>
            <text:p text:style-name="P149"/>
            <text:p text:style-name="P150"/>
            <text:p text:style-name="P151">31.666,00</text:p>
          </table:table-cell>
        </table:table-row>
        <table:table-row table:style-name="TableRow152">
          <table:table-cell table:style-name="TableCell153">
            <text:p text:style-name="P154">02</text:p>
          </table:table-cell>
          <table:table-cell table:style-name="TableCell155">
            <text:p text:style-name="P156"><text:span text:style-name="T157">J</text:span><text:span text:style-name="T158">aleco em gabardine microfibra, aceitável a variação de gramatura, podendo o tecido apresentar gramatura variável de 173 até 200 gramas</text:span><text:span text:style-name="T159"><text:s/>(cor a ser definida no momento da aquisição, conforme tabela de cores fornecida pela empresa ganhadora),<text:s/></text:span><text:span text:style-name="T160">com manga curta</text:span><text:span text:style-name="T161">; abertura frontal e botões, acinturado com 4 bolsos frontais, dois superiores e dois inferiores. Bolsos superiores com logo colorida. Na parte de traz um cinto pregado dando acabamento feminino. Gola V, tipo camisa.</text:span></text:p>
          </table:table-cell>
          <table:table-cell table:style-name="TableCell162">
            <text:p text:style-name="P163"/>
            <text:p text:style-name="P164"/>
            <text:p text:style-name="P165"/>
            <text:p text:style-name="P166">100</text:p>
            <text:p text:style-name="P167"/>
            <text:p text:style-name="P168"/>
          </table:table-cell>
          <table:table-cell table:style-name="TableCell169">
            <text:p text:style-name="P170"><text:s/>158,33</text:p>
          </table:table-cell>
          <table:table-cell table:style-name="TableCell171">
            <text:p text:style-name="P172"/>
            <text:p text:style-name="P173"/>
            <text:p text:style-name="P174"/>
            <text:p text:style-name="P175">31.666,00</text:p>
          </table:table-cell>
        </table:table-row>
      </table:table>
      <text:p text:style-name="P176"/>
      <text:p text:style-name="Corpodetexto2"><text:span text:style-name="T177">Assim, altera-se<text:s/></text:span><text:span text:style-name="T178">a data do certame para o dia</text:span><text:span text:style-name="T179"><text:s/></text:span><text:span text:style-name="T180">23</text:span><text:span text:style-name="T181">/</text:span><text:span text:style-name="T182">06</text:span><text:span text:style-name="T183">/2026</text:span><text:span text:style-name="T184"><text:s/>junto ao site<text:s/></text:span><text:a xlink:href="https://www.portaldecompraspublicas.com.b" office:target-frame-name="_top" xlink:show="replace"><text:span text:style-name="T185">https://www.portaldecompraspublicas.com.b</text:span></text:a><text:span text:style-name="T186">, nos mesmos horários.</text:span></text:p>
      <text:p text:style-name="P187"/>
      <text:p text:style-name="P188"><text:tab/></text:p>
      <text:p text:style-name="P189">Três Passos,<text:s/>02 de junho<text:s/>de 2026.</text:p>
      <text:p text:style-name="P190"><text:s/></text:p>
      <text:p text:style-name="P191"/>
      <text:p text:style-name="P192"/>
      <text:p text:style-name="P193"/>
      <text:p text:style-name="P194"/>
      <text:h text:style-name="P195" text:outline-level="1">_________________________________<text:s/><text:s text:c="24"/>_________________________</text:h>
      <text:h text:style-name="P196" text:outline-level="1">Arlei Luis Tomazoni <text:s text:c="50"/><text:tab/>Luciana M Camilio</text:h>
      <text:p text:style-name="P197">Prefeito <text:s text:c="68"/><text:tab/><text:tab/><text:s/>Pregoeira</text:p>
      <text:p text:style-name="P198"><text:tab/><text:tab/><text:tab/><text:tab/></text:p>
      <text:p text:style-name="P199"/>
      <text:p text:style-name="P200"/>
      <text:p text:style-name="P201"/>
      <text:p text:style-name="P202"/>
      <text:p text:style-name="P203">Procurador Jurídico:<text:s/>_________________________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mEspaçamento" style:display-name="Sem Espaçamento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Compras</dc:creator>
    <meta:creation-date>2026-06-02T20:00:00Z</meta:creation-date>
    <dc:date>2026-06-02T20:12:00Z</dc:date>
    <meta:print-date>2026-04-17T14:10:00Z</meta:print-date>
    <meta:template xlink:href="Normal" xlink:type="simple"/>
    <meta:editing-cycles>6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68" meta:character-count="2994" meta:row-count="21" meta:non-whitespace-character-count="2531"/>
  </office:meta>
</office:document-meta>
</file>