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text-align="center" style:justify-single-word="false"/>
    </style:style>
    <style:style style:name="P2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3" style:family="paragraph" style:parent-style-name="Body_20_Text_20_2">
      <style:text-properties style:font-name="Bookman Old Style" fo:font-style="normal" style:font-style-asian="normal" style:font-size-complex="12pt"/>
    </style:style>
    <style:style style:name="P4" style:family="paragraph" style:parent-style-name="Header">
      <style:text-properties style:font-name="Bookman Old Style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8" style:family="paragraph" style:parent-style-name="Standard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501cm" fo:margin-right="0cm" fo:margin-top="0.212cm" fo:margin-bottom="0.212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margin-left="5.752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55a5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size-complex="12pt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fo:font-style="italic" style:font-size-asian="12pt" style:font-style-asian="italic" style:font-size-complex="12pt"/>
    </style:style>
    <style:style style:name="T7" style:family="text">
      <style:text-properties style:font-name="Bookman Old Style" fo:font-style="normal" style:font-style-asian="normal" style:font-size-complex="12pt"/>
    </style:style>
    <style:style style:name="T8" style:family="text">
      <style:text-properties style:font-name="Bookman Old Style" fo:font-style="normal" officeooo:rsid="0006eed3" style:font-style-asian="normal" style:font-size-complex="12pt"/>
    </style:style>
    <style:style style:name="T9" style:family="text">
      <style:text-properties style:font-name="Bookman Old Style" style:font-size-complex="12pt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officeooo:rsid="00055a5c" style:font-style-asian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15" style:family="text">
      <style:text-properties style:text-line-through-style="solid" style:text-line-through-type="single" fo:font-size="11pt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 Narrow" fo:font-size="8pt" style:font-size-asian="8pt" style:font-size-complex="8pt"/>
    </style:style>
    <style:style style:name="T18" style:family="text">
      <style:text-properties style:font-name="Arial Narrow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LICITAÇÃO Nº </text:span><text:span text:style-name="T2">06</text:span><text:span text:style-name="T1">/202</text:span><text:span text:style-name="T2">3</text:span></text:p>
      <text:p text:style-name="Header"><text:span text:style-name="T1">PREGÃO PRESENCIAL Nº </text:span><text:span text:style-name="T2">06/2023</text:span></text:p>
      <text:p text:style-name="Header"><text:span text:style-name="T1">TIPO: MENOR VALOR POR </text:span><text:span text:style-name="T2">ITEM</text:span></text:p>
      <text:p text:style-name="P4"/>
      <text:p text:style-name="P7"><text:span text:style-name="T4">Adendo 01 – RETIFICA E MANTÉM A DATA</text:span></text:p>
      <text:p text:style-name="P9"/>
      <text:p text:style-name="P7"><text:span text:style-name="T5"><text:tab/></text:span></text:p>
      <text:p text:style-name="Body_20_Text_20_2"><text:span text:style-name="T10">O Prefeito de Três Passos, no uso de suas atribuições legais e de conformidade com as leis n.ºs 8.666/93 e 8.883/94 e 10.520/02, tornam público para o conhecimento dos interessados que em relação a Licitação n.º </text:span><text:span text:style-name="T11">06</text:span><text:span text:style-name="T10">/202</text:span><text:span text:style-name="T11">3</text:span><text:span text:style-name="T10">; pregão presencial </text:span><text:span text:style-name="T11">06</text:span><text:span text:style-name="T10">/202</text:span><text:span text:style-name="T11">3</text:span><text:span text:style-name="T10">, </text:span><text:span text:style-name="T12">houve a supressão da apresentação do documento constante no item 11.1. “j”, do edital e a inclusão nas disposições gerais do item 22.1.1, conforme abaixo:</text:span></text:p>
      <text:p text:style-name="P11"/>
      <text:p text:style-name="P12"><text:span text:style-name="T13">SUPRIME:</text:span></text:p>
      <text:p text:style-name="P13"><text:span text:style-name="T14">j)</text:span><text:span text:style-name="T15"> Licença sanitária atualizada expedida pela Vigilância Sanitária Municipal.</text:span></text:p>
      <text:p text:style-name="P14"><text:span text:style-name="T16">INCLUI:</text:span></text:p>
      <text:p text:style-name="P14"><text:span text:style-name="T3">22.1.1 A critério da administração poderá ser solicitado pelo fiscal da ata o alvará sanitário atualizado, a qualquer tempo. </text:span></text:p>
      <text:p text:style-name="P16"/>
      <text:p text:style-name="P16"/>
      <text:p text:style-name="P1"><text:span text:style-name="T7">Mantém a data, horários e local do certame.</text:span></text:p>
      <text:p text:style-name="P2"/>
      <text:p text:style-name="P2"/>
      <text:p text:style-name="P3"/>
      <text:p text:style-name="Body_20_Text_20_2"><text:span text:style-name="T7"><text:tab/><text:tab/><text:tab/><text:tab/>Três Passos, </text:span><text:span text:style-name="T8">04 </text:span><text:span text:style-name="T7">de j</text:span><text:span text:style-name="T8">aneiro </text:span><text:span text:style-name="T7">de 202</text:span><text:span text:style-name="T8">3</text:span><text:span text:style-name="T7">. </text:span><text:bookmark text:name="_GoBack"/></text:p>
      <text:p text:style-name="P3"/>
      <text:p text:style-name="P3"/>
      <text:h text:style-name="Heading_20_1" text:outline-level="1"><text:span text:style-name="T7"><text:tab/><text:tab/><text:tab/><text:tab/>_________________________________</text:span></text:h>
      <text:h text:style-name="Heading_20_1" text:outline-level="1"><text:span text:style-name="T9"><text:tab/><text:tab/><text:tab/><text:tab/>Arlei Luis Tomazoni</text:span></text:h>
      <text:p text:style-name="Standard"><text:span text:style-name="T5"><text:tab/><text:tab/><text:tab/><text:tab/>Prefeito </text:span></text:p>
      <text:p text:style-name="P8"/>
      <text:p text:style-name="Standard"><text:span text:style-name="T5"><text:tab/><text:tab/><text:tab/><text:tab/></text:span></text:p>
      <text:p text:style-name="P8"/>
      <text:p text:style-name="P8"/>
      <text:p text:style-name="P8"/>
      <text:p text:style-name="P8"/>
      <text:p text:style-name="Standard"><text:span text:style-name="T5">Procurador(a) Jurídico: _________________________</text:span></text:p>
      <text:h text:style-name="P6" text:outline-level="1"/>
      <text:p text:style-name="P10"/>
      <text:p text:style-name="P10"/>
      <text:p text:style-name="P10"/>
      <text:p text:style-name="P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0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1"><text:span text:style-name="MT1">Município de Três Passos</text:span></text:p>
        <text:p text:style-name="MP1">Poder Executivo</text:p>
        <text:p text:style-name="Header"/>
      </style:header>
      <style:footer>
        <text:p text:style-name="MP2"><text:span text:style-name="MT2">Três Passos-</text:span><text:span text:style-name="MT3">RS Av. Santos Dumont, 75 – Cep. 98.600-000 Divisão de Compras e Licitações</text:span></text:p>
        <text:p text:style-name="MP2"><text:span text:style-name="MT3">Fone: (55) 3522-0403</text:span></text:p>
        <text:p text:style-name="MP2"><text:span text:style-name="MT3">CNPJ: 87.613.188/0001-21 www.trespassos-rs.com.br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4</meta:editing-cycles>
    <meta:creation-date>2022-06-27T17:07:00</meta:creation-date>
    <dc:date>2023-01-04T16:20:05.857000000</dc:date>
    <dc:language>pt-BR</dc:language>
    <meta:editing-duration>PT3M46S</meta:editing-duration>
    <meta:generator>LibreOffice/7.3.4.2$Windows_X86_64 LibreOffice_project/728fec16bd5f605073805c3c9e7c4212a0120dc5</meta:generator>
    <meta:print-date>2023-01-04T16:19:55.034000000</meta:print-date>
    <meta:document-statistic meta:table-count="0" meta:image-count="1" meta:object-count="0" meta:page-count="1" meta:paragraph-count="24" meta:word-count="168" meta:character-count="1160" meta:non-whitespace-character-count="9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