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line-height="115%"/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line-height="115%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Cabeçalho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9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0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1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2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3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4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5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6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7" style:parent-style-name="Título1" style:family="paragraph">
      <style:paragraph-properties fo:line-height="115%"/>
      <style:text-properties fo:font-style="normal" style:font-style-asian="normal" style:font-size-complex="12pt"/>
    </style:style>
    <style:style style:name="P38" style:parent-style-name="Título1" style:family="paragraph">
      <style:paragraph-properties fo:line-height="115%"/>
      <style:text-properties fo:font-style="normal" style:font-style-asian="normal" style:font-size-complex="12pt"/>
    </style:style>
    <style:style style:name="P3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line-height="115%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CESSO ADMINISTRATIVO Nº<text:s/>9764/2025</text:p>
      <text:p text:style-name="P12">LICITAÇÃO Nº<text:s/>173/2026</text:p>
      <text:p text:style-name="P13"><text:span text:style-name="T14">PREGÃO ELETRÔNICO Nº<text:s/></text:span><text:span text:style-name="T15">106</text:span><text:span text:style-name="T16">/2026</text:span></text:p>
      <text:p text:style-name="P17"/>
      <text:p text:style-name="P18"/>
      <text:p text:style-name="P19">Adendo 01 – SUSPENSÃO</text:p>
      <text:p text:style-name="P20"><text:tab/></text:p>
      <text:p text:style-name="P21"><text:span text:style-name="T22">O PREFEITO do Município de Três Passos/RS, no uso de suas atribuições legais e em conformidade com a lei n.º<text:s/></text:span><text:span text:style-name="T23">14.133/2021, torna público para o conhecimento dos interessados, que<text:s/></text:span><text:span text:style-name="T24">houve a SUSPENSÃO do certame</text:span><text:span text:style-name="T25">, para análise<text:s/></text:span><text:span text:style-name="T26">de impugnação interposta</text:span><text:span text:style-name="T27"><text:s/>junto ao Portal de Compras Públicas. Todo o prazo será reaberto posteriormente.</text:span></text:p>
      <text:p text:style-name="P28"/>
      <text:p text:style-name="P29"/>
      <text:p text:style-name="P30"/>
      <text:p text:style-name="P31"/>
      <text:p text:style-name="P32"><text:tab/><text:tab/><text:tab/><text:tab/>Três Passos,<text:s/>22<text:s/>de<text:s/>junho<text:s/>de 2026.</text:p>
      <text:p text:style-name="P33"/>
      <text:p text:style-name="P34"><text:s/></text:p>
      <text:p text:style-name="P35"/>
      <text:p text:style-name="P36"/>
      <text:h text:style-name="P37" text:outline-level="1"><text:tab/><text:tab/><text:tab/>_________________________________</text:h>
      <text:h text:style-name="P38" text:outline-level="1"><text:tab/><text:tab/><text:tab/><text:tab/>Arlei Luis Tomazoni</text:h>
      <text:p text:style-name="P39"><text:tab/><text:tab/><text:tab/><text:tab/>Prefeito</text:p>
      <text:p text:style-name="P40"/>
      <text:p text:style-name="P41"/>
      <text:p text:style-name="P42"/>
      <text:p text:style-name="P43"/>
      <text:p text:style-name="P44"/>
      <text:p text:style-name="P45"><text:tab/><text:tab/><text:tab/><text:tab/>_________________________________</text:p>
      <text:p text:style-name="P46"><text:tab/><text:tab/><text:tab/><text:tab/>Rosani Hansen</text:p>
      <text:p text:style-name="P47"><text:tab/><text:tab/><text:tab/><text:tab/>Pregoeira</text:p>
      <text:p text:style-name="P48"/>
      <text:p text:style-name="P49"/>
      <text:p text:style-name="P50"/>
      <text:p text:style-name="P51"/>
      <text:p text:style-name="P52"/>
      <text:p text:style-name="P53"><text:span text:style-name="T54">Procurador(a)<text:s/></text:span><text:span text:style-name="T55">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<text:s/></text:span><text:span text:style-name="T9">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cleEnter</meta:initial-creator>
    <dc:creator>Magali dos Santos</dc:creator>
    <meta:creation-date>2026-06-22T18:53:00Z</meta:creation-date>
    <dc:date>2026-06-22T19:07:00Z</dc:date>
    <meta:print-date>2026-05-08T12:57:00Z</meta:print-date>
    <meta:template xlink:href="Normal" xlink:type="simple"/>
    <meta:editing-cycles>3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691" meta:row-count="4" meta:non-whitespace-character-count="584"/>
  </office:meta>
</office:document-meta>
</file>