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784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8868in"/>
    </style:style>
    <style:style style:name="Table37" style:family="table">
      <style:table-properties style:width="6.297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2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2.0673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1.477in"/>
    </style:style>
    <style:style style:name="TableColumn99" style:family="table-column">
      <style:table-column-properties style:column-width="0.8868in"/>
    </style:style>
    <style:style style:name="Table94" style:family="table">
      <style:table-properties style:width="6.297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5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5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54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55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56" style:parent-style-name="Fonteparág.padrão" style:family="text">
      <style:text-properties style:font-name="Bookman Old Style" fo:font-style="normal" style:font-style-asian="normal" style:font-size-complex="12pt"/>
    </style:style>
    <style:style style:name="T157" style:parent-style-name="Hyperlink" style:family="text">
      <style:text-properties style:font-name="Bookman Old Style" style:font-size-complex="12pt"/>
    </style:style>
    <style:style style:name="T158" style:parent-style-name="Hyperlink" style:family="text">
      <style:text-properties style:font-name="Bookman Old Style" style:font-size-complex="12pt"/>
    </style:style>
    <style:style style:name="T159" style:parent-style-name="Fonteparág.padrão" style:family="text">
      <style:text-properties style:font-name="Bookman Old Style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style:font-size-complex="12pt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125</text:span><text:span text:style-name="T13">/2025</text:span></text:p>
      <text:p text:style-name="Cabeçalho"><text:span text:style-name="T14">PREGÃO ELETRÔNICO Nº<text:s/></text:span><text:span text:style-name="T15">68</text:span><text:span text:style-name="T16">/2025</text:span></text:p>
      <text:p text:style-name="Cabeçalho"><text:span text:style-name="T17">TIPO: MENOR VALOR POR ITEM</text:span></text:p>
      <text:p text:style-name="P18"/>
      <text:p text:style-name="P19">Adendo 01 – Altera o descritivo de item da planilha do objeto do Termo de Referência.</text:p>
      <text:p text:style-name="P20"><text:tab/></text:p>
      <text:p text:style-name="P21"><text:span text:style-name="T22">O</text:span><text:span text:style-name="T23"><text:s/>PREGOEIR</text:span><text:span text:style-name="T24">O</text:span><text:span text:style-name="T25"><text:s/>do Município de Três<text:s/></text:span><text:span text:style-name="T26">Passos/RS, nomeado pela Portaria 65</text:span><text:span text:style-name="T27">4</text:span><text:span text:style-name="T28">/2024 no uso de suas atribuições legais e em conformidade com a leis n.º 14.133/2021, torna público para o conhecimento dos interessados, ante<text:s/></text:span><text:span text:style-name="T29">memorando 280/2025 da Secretaria Municipal de Transportes,<text:s/></text:span><text:span text:style-name="T30">houve a retificação do descritivo<text:s/></text:span><text:span text:style-name="T31">do item 09 da Planilha do Objeto do Termo de Referência</text:span><text:span text:style-name="T32">, que pa</text:span><text:span text:style-name="T33">ssa a constar conforme abaixo:<text:s/></text:span></text:p>
      <text:p text:style-name="P34"/>
      <text:p text:style-name="P35">Para que onde se lê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tem</text:p>
          </table:table-cell>
          <table:table-cell table:style-name="TableCell46">
            <text:p text:style-name="P47">Descrição do Objeto</text:p>
          </table:table-cell>
          <table:table-cell table:style-name="TableCell48">
            <text:p text:style-name="P49">Quant</text:p>
          </table:table-cell>
          <table:table-cell table:style-name="TableCell50">
            <text:p text:style-name="P51">Valor unitário máximo<text:s/>a ser pago<text:s/></text:p>
          </table:table-cell>
          <table:table-cell table:style-name="TableCell52">
            <text:p text:style-name="P53">Valor total máximo<text:s/></text:p>
          </table:table-cell>
        </table:table-row>
        <table:table-row table:style-name="TableRow54">
          <table:table-cell table:style-name="TableCell55">
            <text:p text:style-name="P56">(...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P69">Óleo Transmissão/Torque 10W30 – API GL-5</text:p>
          </table:table-cell>
          <table:table-cell table:style-name="TableCell70">
            <text:p text:style-name="P71"><text:span text:style-name="T72">Até</text:span><text:span text:style-name="T73"><text:s/>40 baldes<text:s/></text:span><text:span text:style-name="T74">de</text:span><text:span text:style-name="T75"><text:s/>20 litros</text:span></text:p>
          </table:table-cell>
          <table:table-cell table:style-name="TableCell76">
            <text:p text:style-name="P77">R$ 653,57</text:p>
          </table:table-cell>
          <table:table-cell table:style-name="TableCell78">
            <text:p text:style-name="P79">R$<text:s/>26.142,80</text:p>
          </table:table-cell>
        </table:table-row>
        <table:table-row table:style-name="TableRow80">
          <table:table-cell table:style-name="TableCell81">
            <text:p text:style-name="P82">(...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Leia-se:<text:s/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tem</text:p>
          </table:table-cell>
          <table:table-cell table:style-name="TableCell103">
            <text:p text:style-name="P104">Descrição do Objeto</text:p>
          </table:table-cell>
          <table:table-cell table:style-name="TableCell105">
            <text:p text:style-name="P106">Quant</text:p>
          </table:table-cell>
          <table:table-cell table:style-name="TableCell107">
            <text:p text:style-name="P108">Valor unitário máximo<text:s/>a ser pago<text:s/></text:p>
          </table:table-cell>
          <table:table-cell table:style-name="TableCell109">
            <text:p text:style-name="P110">Valor total máximo<text:s/></text:p>
          </table:table-cell>
        </table:table-row>
        <table:table-row table:style-name="TableRow111">
          <table:table-cell table:style-name="TableCell112">
            <text:p text:style-name="P113">(...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<text:span text:style-name="T127">Óleo Transmissão/Torque 10W30<text:s/></text:span><text:span text:style-name="T128">– API GL-4</text:span></text:p>
          </table:table-cell>
          <table:table-cell table:style-name="TableCell129">
            <text:p text:style-name="P130"><text:span text:style-name="T131">Até</text:span><text:span text:style-name="T132"><text:s/>40 baldes<text:s/></text:span><text:span text:style-name="T133">de</text:span><text:span text:style-name="T134"><text:s/>20 litros</text:span></text:p>
          </table:table-cell>
          <table:table-cell table:style-name="TableCell135">
            <text:p text:style-name="P136">R$ 653,57</text:p>
          </table:table-cell>
          <table:table-cell table:style-name="TableCell137">
            <text:p text:style-name="P138">R$<text:s/>26.142,80</text:p>
          </table:table-cell>
        </table:table-row>
        <table:table-row table:style-name="TableRow139">
          <table:table-cell table:style-name="TableCell140">
            <text:p text:style-name="P141">(...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Corpodetexto2"><text:span text:style-name="T151">Altera a data do certame para o dia<text:s/></text:span><text:span text:style-name="T152">03</text:span><text:span text:style-name="T153">/0</text:span><text:span text:style-name="T154">7</text:span><text:span text:style-name="T155">/2025</text:span><text:span text:style-name="T156">, junto ao site<text:s/></text:span><text:a xlink:href="https://www.portaldecompraspublicas.com.b" office:target-frame-name="_top" xlink:show="replace"><text:span text:style-name="T157">https://www.portaldecompraspu</text:span><text:span text:style-name="T158">blicas.com.b</text:span></text:a><text:span text:style-name="T159">, nos mesmos horários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Três Passos, 1</text:span><text:span text:style-name="T166">7</text:span><text:span text:style-name="T167"><text:s/>de<text:s/></text:span><text:span text:style-name="T168">junho</text:span><text:span text:style-name="T169"><text:s/>de 2025.</text:span></text:p>
      <text:p text:style-name="P170"/>
      <text:p text:style-name="P171"><text:tab/><text:tab/><text:tab/><text:tab/>_________________________________</text:p>
      <text:p text:style-name="P172"><text:tab/><text:tab/><text:tab/><text:tab/>Cleomar Jovani Thiesen</text:p>
      <text:p text:style-name="P173"><text:tab/><text:tab/><text:tab/><text:tab/>Pregoeiro</text:p>
      <text:p text:style-name="P174"/>
      <text:p text:style-name="P175"><text:tab/><text:tab/><text:tab/><text:tab/>________________________________</text:p>
      <text:p text:style-name="P176"><text:tab/><text:tab/><text:tab/><text:tab/>Arlei Luis Tomazoni</text:p>
      <text:p text:style-name="P177"><text:tab/><text:tab/><text:tab/><text:tab/>Prefeito</text:p>
      <text:p text:style-name="P178"/>
      <text:p text:style-name="P179"><text:span text:style-name="T180">Procurador(a) Jurídico:<text:s/></text:span><text:span text:style-name="T18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5-06-17T17:32:00Z</meta:creation-date>
    <dc:date>2025-06-17T17:46:00Z</dc:date>
    <meta:print-date>2024-07-16T17:11:00Z</meta:print-date>
    <meta:template xlink:href="Normal" xlink:type="simple"/>
    <meta:editing-cycles>3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433" meta:row-count="10" meta:non-whitespace-character-count="1211"/>
  </office:meta>
</office:document-meta>
</file>