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>
        <style:tab-stops>
          <style:tab-stop style:type="left" style:position="2.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>
        <style:tab-stops>
          <style:tab-stop style:type="left" style:position="2.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>
        <style:tab-stops>
          <style:tab-stop style:type="left" style:position="2.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>
        <style:tab-stops>
          <style:tab-stop style:type="left" style:position="2.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>
        <style:tab-stops>
          <style:tab-stop style:type="left" style:position="2.875in"/>
        </style:tab-stops>
      </style:paragraph-properties>
      <style:text-properties fo:font-size="14pt" style:font-size-asian="14pt" style:font-size-complex="14pt"/>
    </style:style>
    <style:style style:name="P2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Corpodetexto2" style:family="paragraph">
      <style:text-properties fo:font-style="normal" style:font-style-asian="normal" fo:font-size="14pt" style:font-size-asian="14pt" style:font-size-complex="14pt"/>
    </style:style>
    <style:style style:name="P37" style:parent-style-name="Corpodetexto2" style:family="paragraph">
      <style:text-properties fo:font-style="normal" style:font-style-asian="normal" fo:font-size="14pt" style:font-size-asian="14pt" style:font-size-complex="14pt"/>
    </style:style>
    <style:style style:name="P38" style:parent-style-name="Corpodetexto2" style:family="paragraph">
      <style:paragraph-properties fo:text-align="center"/>
    </style:style>
    <style:style style:name="T39" style:parent-style-name="Fonteparág.padrão" style:family="text">
      <style:text-properties fo:font-style="normal" style:font-style-asian="normal" fo:font-size="14pt" style:font-size-asian="14pt" style:font-size-complex="14pt"/>
    </style:style>
    <style:style style:name="T40" style:parent-style-name="Fonteparág.padrão" style:family="text">
      <style:text-properties fo:font-style="normal" style:font-style-asian="normal" fo:font-size="14pt" style:font-size-asian="14pt" style:font-size-complex="14pt"/>
    </style:style>
    <style:style style:name="T41" style:parent-style-name="Fonteparág.padrão" style:family="text">
      <style:text-properties fo:font-style="normal" style:font-style-asian="normal" fo:font-size="14pt" style:font-size-asian="14pt" style:font-size-complex="14pt"/>
    </style:style>
    <style:style style:name="T42" style:parent-style-name="Fonteparág.padrão" style:family="text">
      <style:text-properties fo:font-style="normal" style:font-style-asian="normal" fo:font-size="14pt" style:font-size-asian="14pt" style:font-size-complex="14pt"/>
    </style:style>
    <style:style style:name="T43" style:parent-style-name="Fonteparág.padrão" style:family="text">
      <style:text-properties fo:font-style="normal" style:font-style-asian="normal" fo:font-size="14pt" style:font-size-asian="14pt" style:font-size-complex="14pt"/>
    </style:style>
    <style:style style:name="P44" style:parent-style-name="Corpodetexto2" style:family="paragraph">
      <style:paragraph-properties fo:text-align="center"/>
      <style:text-properties fo:font-style="normal" style:font-style-asian="normal" fo:font-size="14pt" style:font-size-asian="14pt" style:font-size-complex="14pt"/>
    </style:style>
    <style:style style:name="P45" style:parent-style-name="Corpodetexto2" style:family="paragraph">
      <style:paragraph-properties fo:text-align="center"/>
      <style:text-properties fo:font-style="normal" style:font-style-asian="normal" fo:font-size="14pt" style:font-size-asian="14pt" style:font-size-complex="14pt"/>
    </style:style>
    <style:style style:name="P46" style:parent-style-name="Corpodetexto2" style:family="paragraph">
      <style:paragraph-properties fo:text-align="center"/>
      <style:text-properties fo:font-style="normal" style:font-style-asian="normal" fo:font-size="14pt" style:font-size-asian="14pt" style:font-size-complex="14pt"/>
    </style:style>
    <style:style style:name="P47" style:parent-style-name="Título1" style:family="paragraph">
      <style:paragraph-properties fo:text-align="center"/>
      <style:text-properties fo:font-style="normal" style:font-style-asian="normal" fo:font-size="14pt" style:font-size-asian="14pt" style:font-size-complex="14pt"/>
    </style:style>
    <style:style style:name="P48" style:parent-style-name="Título1" style:family="paragraph">
      <style:paragraph-properties fo:text-align="center"/>
      <style:text-properties fo:font-style="normal" style:font-style-asian="normal" fo:font-size="14pt" style:font-size-asian="14pt" style:font-size-complex="14pt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6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11">PROCESSO</text:span><text:span text:style-name="T12"><text:s/>ADMINISTRATIVO</text:span><text:span text:style-name="T13"><text:s/>Nº<text:s/></text:span><text:span text:style-name="T14">4900</text:span><text:span text:style-name="T15">/2025</text:span></text:p>
      <text:p text:style-name="Cabeçalho"><text:span text:style-name="T16">LICITAÇÃO Nº<text:s/></text:span><text:span text:style-name="T17">135</text:span><text:span text:style-name="T18">/2025</text:span></text:p>
      <text:p text:style-name="Cabeçalho"><text:span text:style-name="T19">PREGÃO ELETRÔNICO<text:s/></text:span><text:span text:style-name="T20">77</text:span><text:span text:style-name="T21">/2025</text:span></text:p>
      <text:p text:style-name="P22"/>
      <text:p text:style-name="P23"/>
      <text:p text:style-name="P24"/>
      <text:p text:style-name="P25">Adendo 01 – SUSPENSÃO</text:p>
      <text:p text:style-name="P26"><text:tab/></text:p>
      <text:p text:style-name="P27"><text:span text:style-name="T28">O PREFEITO do Município de Três Passos/RS, no uso de suas<text:s/></text:span><text:span text:style-name="T29">atribuições legais e em conformidade com a leis n.º 14.133/2021, torna público para o conhecimento dos interessados, que após<text:s/></text:span><text:span text:style-name="T30">informação de auditoria do TCE/RS</text:span><text:span text:style-name="T31"><text:s/></text:span><text:span text:style-name="T32">houve a SUSPENSÃO do certame,<text:s/></text:span><text:span text:style-name="T33">para readequação d</text:span><text:span text:style-name="T34">os valores de referência de alguns itens</text:span><text:span text:style-name="T35">. Todo o prazo será reaberto posteriormente.</text:span></text:p>
      <text:p text:style-name="P36"/>
      <text:p text:style-name="P37"/>
      <text:p text:style-name="P38"><text:span text:style-name="T39">Três Passos,<text:s/></text:span><text:span text:style-name="T40">30</text:span><text:span text:style-name="T41"><text:s/>de<text:s/></text:span><text:span text:style-name="T42">junho</text:span><text:span text:style-name="T43"><text:s/>de 2025.</text:span></text:p>
      <text:p text:style-name="P44"/>
      <text:p text:style-name="P45"/>
      <text:p text:style-name="P46"/>
      <text:h text:style-name="P47" text:outline-level="1">_________________________________</text:h>
      <text:h text:style-name="P48" text:outline-level="1">Arlei Luis Tomazoni</text:h>
      <text:p text:style-name="P49">Prefeito</text:p>
      <text:p text:style-name="P50"/>
      <text:p text:style-name="P51"/>
      <text:p text:style-name="P52"/>
      <text:p text:style-name="P53"/>
      <text:p text:style-name="P54">_________________________________</text:p>
      <text:p text:style-name="P55">Magali Machado dos Santos</text:p>
      <text:p text:style-name="P56">Pregoeira</text:p>
      <text:p text:style-name="P57"/>
      <text:p text:style-name="P58"/>
      <text:p text:style-name="P59"/>
      <text:p text:style-name="P60"/>
      <text:p text:style-name="P61"><text:span text:style-name="T62">Procurador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Conta da Microsoft</dc:creator>
    <meta:creation-date>2025-06-30T17:24:00Z</meta:creation-date>
    <dc:date>2025-06-30T17:27:00Z</dc:date>
    <meta:print-date>2025-04-02T14:18:00Z</meta:print-date>
    <meta:template xlink:href="Normal" xlink:type="simple"/>
    <meta:editing-cycles>3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689" meta:row-count="4" meta:non-whitespace-character-count="583"/>
  </office:meta>
</office:document-meta>
</file>