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B000002534B5F26AC70C86DD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3.938cm" fo:margin-left="1.252cm" table:align="left" style:writing-mode="lr-tb"/>
    </style:style>
    <style:style style:name="Tabela1.A" style:family="table-column">
      <style:table-column-properties style:column-width="13.938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4.053cm" fo:margin-left="1.138cm" table:align="left" style:writing-mode="lr-tb"/>
    </style:style>
    <style:style style:name="Tabela2.A" style:family="table-column">
      <style:table-column-properties style:column-width="14.053cm"/>
    </style:style>
    <style:style style:name="Tabela2.1" style:family="table-row">
      <style:table-row-properties style:min-row-height="0.982cm" fo:keep-together="auto"/>
    </style:style>
    <style:style style:name="Tabela2.A1" style:family="table-cell">
      <style:table-cell-properties style:vertical-align="top" fo:padding-left="0.123cm" fo:padding-right="0.123cm" fo:padding-top="0cm" fo:padding-bottom="0cm" fo:border="0.5pt solid #000000" style:writing-mode="lr-tb"/>
    </style:style>
    <style:style style:name="Tabela2.2" style:family="table-row">
      <style:table-row-properties style:min-row-height="0.716cm" fo:keep-together="auto"/>
    </style:style>
    <style:style style:name="Tabela2.3" style:family="table-row">
      <style:table-row-properties style:min-row-height="1.021cm" fo:keep-together="auto"/>
    </style:style>
    <style:style style:name="Tabela2.A3" style:family="table-cell">
      <style:table-cell-properties style:vertical-align="top" fo:padding-left="0.191cm" fo:padding-right="0.191cm" fo:padding-top="0cm" fo:padding-bottom="0cm" fo:border="0.5pt solid #000000" style:writing-mode="lr-tb"/>
    </style:style>
    <style:style style:name="Tabela2.4" style:family="table-row">
      <style:table-row-properties style:min-row-height="0.736cm" fo:keep-together="auto"/>
    </style:style>
    <style:style style:name="Tabela2.5" style:family="table-row">
      <style:table-row-properties style:min-row-height="0.877cm" fo:keep-together="auto"/>
    </style:style>
    <style:style style:name="Tabela2.6" style:family="table-row">
      <style:table-row-properties style:min-row-height="1.434cm" fo:keep-together="auto"/>
    </style:style>
    <style:style style:name="Tabela2.7" style:family="table-row">
      <style:table-row-properties style:min-row-height="0.903cm" fo:keep-together="auto"/>
    </style:style>
    <style:style style:name="Tabela2.9" style:family="table-row">
      <style:table-row-properties style:min-row-height="1.035cm" fo:keep-together="auto"/>
    </style:style>
    <style:style style:name="Tabela2.10" style:family="table-row">
      <style:table-row-properties style:min-row-height="1.753cm" fo:keep-together="auto"/>
    </style:style>
    <style:style style:name="Tabela2.13" style:family="table-row">
      <style:table-row-properties style:min-row-height="1.461cm" fo:keep-together="auto"/>
    </style:style>
    <style:style style:name="Tabela3" style:family="table">
      <style:table-properties style:width="14.94cm" fo:margin-left="0.25cm" table:align="left" style:writing-mode="lr-tb"/>
    </style:style>
    <style:style style:name="Tabela3.A" style:family="table-column">
      <style:table-column-properties style:column-width="7.251cm"/>
    </style:style>
    <style:style style:name="Tabela3.B" style:family="table-column">
      <style:table-column-properties style:column-width="7.689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8.879cm" fo:margin-left="-1.815cm" table:align="left" style:writing-mode="lr-tb"/>
    </style:style>
    <style:style style:name="Tabela4.A" style:family="table-column">
      <style:table-column-properties style:column-width="6.625cm"/>
    </style:style>
    <style:style style:name="Tabela4.B" style:family="table-column">
      <style:table-column-properties style:column-width="3.669cm"/>
    </style:style>
    <style:style style:name="Tabela4.C" style:family="table-column">
      <style:table-column-properties style:column-width="3.614cm"/>
    </style:style>
    <style:style style:name="Tabela4.D" style:family="table-column">
      <style:table-column-properties style:column-width="4.971cm"/>
    </style:style>
    <style:style style:name="Tabela4.1" style:family="table-row">
      <style:table-row-properties style:min-row-height="0.713cm"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4.2" style:family="table-row">
      <style:table-row-properties style:min-row-height="0.49cm" fo:keep-together="auto"/>
    </style:style>
    <style:style style:name="Tabela4.A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0.538cm" fo:keep-together="auto"/>
    </style:style>
    <style:style style:name="Tabela5" style:family="table">
      <style:table-properties style:width="18.244cm" table:align="center" style:writing-mode="lr-tb"/>
    </style:style>
    <style:style style:name="Tabela5.A" style:family="table-column">
      <style:table-column-properties style:column-width="6.147cm"/>
    </style:style>
    <style:style style:name="Tabela5.B" style:family="table-column">
      <style:table-column-properties style:column-width="2.085cm"/>
    </style:style>
    <style:style style:name="Tabela5.C" style:family="table-column">
      <style:table-column-properties style:column-width="2.02cm"/>
    </style:style>
    <style:style style:name="Tabela5.E" style:family="table-column">
      <style:table-column-properties style:column-width="1.997cm"/>
    </style:style>
    <style:style style:name="Tabela5.F" style:family="table-column">
      <style:table-column-properties style:column-width="3.911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8.244cm" fo:margin-left="-1.076cm" table:align="left" style:writing-mode="lr-tb"/>
    </style:style>
    <style:style style:name="Tabela6.A" style:family="table-column">
      <style:table-column-properties style:column-width="12.993cm"/>
    </style:style>
    <style:style style:name="Tabela6.B" style:family="table-column">
      <style:table-column-properties style:column-width="3.251cm"/>
    </style:style>
    <style:style style:name="Tabela6.C" style:family="table-column">
      <style:table-column-properties style:column-width="2cm"/>
    </style:style>
    <style:style style:name="Tabela6.1" style:family="table-row">
      <style:table-row-properties style:min-row-height="0.7cm"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381cm" fo:margin-left="-0.191cm" table:align="left" style:writing-mode="lr-tb"/>
    </style:style>
    <style:style style:name="Tabela7.A" style:family="table-column">
      <style:table-column-properties style:column-width="8.894cm"/>
    </style:style>
    <style:style style:name="Tabela7.B" style:family="table-column">
      <style:table-column-properties style:column-width="3.625cm"/>
    </style:style>
    <style:style style:name="Tabela7.C" style:family="table-column">
      <style:table-column-properties style:column-width="2.863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0.5pt solid #000000" style:writing-mode="lr-tb"/>
    </style:style>
    <style:style style:name="Tabela7.A12" style:family="table-cell">
      <style:table-cell-properties style:vertical-align="top" fo:padding-left="0.191cm" fo:padding-right="0.191cm" fo:padding-top="0cm" fo:padding-bottom="0cm" fo:border="0.5pt solid #000000" style:writing-mode="lr-tb"/>
    </style:style>
    <style:style style:name="P1" style:family="paragraph" style:parent-style-name="Corpo_20_de_20_texto_20_3">
      <style:paragraph-properties fo:margin-left="0cm" fo:margin-right="0cm" fo:margin-top="0cm" fo:margin-bottom="0cm" style:contextual-spacing="false" fo:text-align="justify" style:justify-single-word="false" fo:text-indent="0.751cm" style:auto-text-indent="false"/>
    </style:style>
    <style:style style:name="P2" style:family="paragraph" style:parent-style-name="Corpo_20_de_20_texto_20_3">
      <style:paragraph-properties fo:margin-top="0cm" fo:margin-bottom="0cm" style:contextual-spacing="false" fo:text-align="justify" style:justify-single-word="false"/>
      <style:text-properties fo:font-size="11pt" style:font-size-asian="11pt" style:font-size-complex="11pt" style:font-weight-complex="bold"/>
    </style:style>
    <style:style style:name="P3" style:family="paragraph" style:parent-style-name="Corpo_20_de_20_texto_20_3">
      <style:paragraph-properties fo:margin-left="0cm" fo:margin-right="0cm" fo:margin-top="0cm" fo:margin-bottom="0cm" style:contextual-spacing="false" fo:text-align="justify" style:justify-single-word="false" fo:text-indent="0.751cm" style:auto-text-indent="false"/>
      <style:text-properties fo:font-size="11pt" style:font-size-asian="11pt" style:font-size-complex="11pt" style:font-weight-complex="bold"/>
    </style:style>
    <style:style style:name="P4" style:family="paragraph" style:parent-style-name="Footer">
      <style:text-properties style:font-name="Arial Narrow" fo:font-size="8pt" fo:font-style="italic" style:font-size-asian="8pt" style:font-style-asian="italic" style:font-name-complex="Arial Narrow" style:font-size-complex="8pt"/>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ext-properties fo:font-weight="bold" style:font-weight-asian="bold"/>
    </style:style>
    <style:style style:name="P7" style:family="paragraph" style:parent-style-name="Header">
      <style:text-properties fo:font-size="12pt" fo:font-weight="bold" style:font-size-asian="12pt" style:font-weight-asian="bold" style:font-size-complex="12pt"/>
    </style:style>
    <style:style style:name="P8" style:family="paragraph" style:parent-style-name="Heading_20_6">
      <style:paragraph-properties fo:margin-left="0cm" fo:margin-right="0cm" fo:margin-top="0cm" fo:margin-bottom="0cm" style:contextual-spacing="false" fo:text-align="center" style:justify-single-word="false" fo:text-indent="0.751cm" style:auto-text-indent="false" style:text-autospace="none"/>
    </style:style>
    <style:style style:name="P9" style:family="paragraph" style:parent-style-name="Heading_20_8">
      <style:paragraph-properties fo:margin-left="0cm" fo:margin-right="0cm" fo:margin-top="0cm" fo:margin-bottom="0cm" style:contextual-spacing="false" fo:text-align="center" style:justify-single-word="false" fo:text-indent="0.751cm" style:auto-text-indent="false"/>
      <style:text-properties fo:color="#000000" loext:opacity="100%" fo:font-size="11pt" style:font-size-asian="11pt" style:font-size-complex="11pt" style:font-weight-complex="bold"/>
    </style:style>
    <style:style style:name="P10" style:family="paragraph" style:parent-style-name="Heading_20_8">
      <style:paragraph-properties fo:margin-left="0cm" fo:margin-right="0cm" fo:margin-top="0cm" fo:margin-bottom="0cm" style:contextual-spacing="false" fo:text-align="center" style:justify-single-word="false" fo:text-indent="0.751cm" style:auto-text-indent="false"/>
    </style:style>
    <style:style style:name="P11" style:family="paragraph" style:parent-style-name="Heading_20_8" style:list-style-name="">
      <style:paragraph-properties fo:margin-left="0cm" fo:margin-right="0cm" fo:margin-top="0cm" fo:margin-bottom="0cm" style:contextual-spacing="false" fo:text-align="center" style:justify-single-word="false" fo:text-indent="0cm" style:auto-text-indent="false"/>
    </style:style>
    <style:style style:name="P12" style:family="paragraph" style:parent-style-name="Heading_20_8">
      <style:paragraph-properties fo:margin-top="0cm" fo:margin-bottom="0cm" style:contextual-spacing="false"/>
    </style:style>
    <style:style style:name="P13" style:family="paragraph" style:parent-style-name="Heading_20_9">
      <style:paragraph-properties fo:margin-left="0cm" fo:margin-right="0cm" fo:margin-top="0cm" fo:margin-bottom="0cm" style:contextual-spacing="false" fo:text-align="justify" style:justify-single-word="false" fo:text-indent="0.751cm" style:auto-text-indent="false"/>
    </style:style>
    <style:style style:name="P14" style:family="paragraph" style:parent-style-name="List_20_2">
      <style:paragraph-properties fo:margin-left="0.751cm" fo:margin-right="0cm" fo:text-align="justify" style:justify-single-word="false" fo:text-indent="0cm" style:auto-text-indent="false"/>
    </style:style>
    <style:style style:name="P15" style:family="paragraph" style:parent-style-name="Normal_20__28_Web_29_">
      <style:paragraph-properties fo:margin-left="4.752cm" fo:margin-right="0cm" fo:margin-top="0cm" fo:margin-bottom="0cm" style:contextual-spacing="false" fo:text-indent="0cm" style:auto-text-indent="false"/>
    </style:style>
    <style:style style:name="P16" style:family="paragraph" style:parent-style-name="Normal_20__28_Web_29_">
      <style:paragraph-properties fo:margin-top="0cm" fo:margin-bottom="0cm" style:contextual-spacing="false"/>
      <style:text-properties fo:color="#000000" loext:opacity="100%" fo:font-size="10.5pt" style:font-size-asian="10.5pt" style:font-size-complex="10.5pt"/>
    </style:style>
    <style:style style:name="P17" style:family="paragraph" style:parent-style-name="Parágrafo_20_da_20_Lista">
      <style:paragraph-properties fo:margin-left="4.001cm" fo:margin-right="-0.065cm" fo:margin-top="0cm" fo:margin-bottom="0.212cm" style:contextual-spacing="false" fo:text-align="justify" style:justify-single-word="false" fo:orphans="0" fo:widows="0" fo:text-indent="0cm" style:auto-text-indent="false" style:text-autospace="none"/>
    </style:style>
    <style:style style:name="P18" style:family="paragraph" style:parent-style-name="Parágrafo_20_da_20_Lista" style:list-style-name="WW8Num8">
      <style:paragraph-properties fo:text-align="justify" style:justify-single-word="false"/>
    </style:style>
    <style:style style:name="P19" style:family="paragraph" style:parent-style-name="Parágrafo_20_da_20_Lista">
      <style:paragraph-properties fo:text-align="justify" style:justify-single-word="false"/>
    </style:style>
    <style:style style:name="P20" style:family="paragraph" style:parent-style-name="Parágrafo_20_da_20_Lista" style:list-style-name="WW8Num9">
      <style:paragraph-properties fo:text-align="justify" style:justify-single-word="false"/>
    </style:style>
    <style:style style:name="P21" style:family="paragraph" style:parent-style-name="Parágrafo_20_da_20_Lista" style:list-style-name="WW8Num7">
      <style:paragraph-properties fo:text-align="justify" style:justify-single-word="false"/>
      <style:text-properties style:font-name="Times New Roman" style:font-name-complex="Times New Roman"/>
    </style:style>
    <style:style style:name="P22" style:family="paragraph" style:parent-style-name="Parágrafo_20_da_20_Lista" style:list-style-name="WW8Num5">
      <style:paragraph-properties fo:text-align="justify" style:justify-single-word="false"/>
      <style:text-properties style:font-name="Times New Roman" style:font-name-complex="Times New Roman"/>
    </style:style>
    <style:style style:name="P23" style:family="paragraph" style:parent-style-name="Parágrafo_20_da_20_Lista">
      <style:paragraph-properties fo:text-align="justify" style:justify-single-word="false"/>
      <style:text-properties style:font-name="Times New Roman" fo:font-size="12pt" style:font-size-asian="12pt" style:font-name-complex="Times New Roman" style:font-size-complex="12pt"/>
    </style:style>
    <style:style style:name="P24" style:family="paragraph" style:parent-style-name="Parágrafo_20_da_20_Lista" style:list-style-name="WW8Num10">
      <style:paragraph-properties fo:margin-top="0cm" fo:margin-bottom="0cm" style:contextual-spacing="true" fo:line-height="100%" fo:text-align="justify" style:justify-single-word="false"/>
      <style:text-properties fo:font-weight="bold" style:font-weight-asian="bold"/>
    </style:style>
    <style:style style:name="P25" style:family="paragraph" style:parent-style-name="Parágrafo_20_da_20_Lista" style:list-style-name="WW8Num13">
      <style:paragraph-properties fo:text-align="justify" style:justify-single-word="false"/>
      <style:text-properties fo:font-weight="bold" style:font-weight-asian="bold"/>
    </style:style>
    <style:style style:name="P26" style:family="paragraph" style:parent-style-name="Parágrafo_20_da_20_Lista">
      <style:paragraph-properties fo:text-align="justify" style:justify-single-word="false"/>
      <style:text-properties fo:font-weight="bold" style:font-weight-asian="bold"/>
    </style:style>
    <style:style style:name="P27" style:family="paragraph" style:parent-style-name="Recuo_20_de_20_corpo_20_de_20_texto_20_21" style:list-style-name="WW8Num12">
      <style:paragraph-properties fo:margin-top="0cm" fo:margin-bottom="0cm" style:contextual-spacing="false" fo:line-height="100%" fo:text-align="justify" style:justify-single-word="false"/>
    </style:style>
    <style:style style:name="P28" style:family="paragraph" style:parent-style-name="Recuo_20_de_20_corpo_20_de_20_texto_20_21">
      <style:paragraph-properties fo:margin-left="2cm" fo:margin-right="0cm" fo:margin-top="0cm" fo:margin-bottom="0cm" style:contextual-spacing="false" fo:line-height="100%" fo:text-align="justify" style:justify-single-word="false" fo:text-indent="0cm" style:auto-text-indent="false"/>
    </style:style>
    <style:style style:name="P29" style:family="paragraph" style:parent-style-name="Recuo_20_de_20_corpo_20_de_20_texto_20_21" style:list-style-name="WW8Num12">
      <style:paragraph-properties fo:margin-left="2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30" style:family="paragraph" style:parent-style-name="Recuo_20_de_20_corpo_20_de_20_texto_20_21">
      <style:paragraph-properties fo:margin-left="2cm" fo:margin-right="0cm" fo:margin-top="0cm" fo:margin-bottom="0cm" style:contextual-spacing="false" fo:line-height="100%" fo:text-align="justify" style:justify-single-word="false" fo:text-indent="0cm" style:auto-text-indent="false" style:text-autospace="none"/>
    </style:style>
    <style:style style:name="P31" style:family="paragraph" style:parent-style-name="Recuo_20_de_20_corpo_20_de_20_texto_20_21">
      <style:paragraph-properties fo:margin-left="2cm" fo:margin-right="0cm" fo:margin-top="0cm" fo:margin-bottom="0cm" style:contextual-spacing="false" fo:line-height="100%" fo:text-align="justify" style:justify-single-word="false" fo:text-indent="0cm" style:auto-text-indent="false"/>
      <style:text-properties fo:font-size="10.5pt" style:font-size-asian="10.5pt" style:font-size-complex="10.5pt"/>
    </style:style>
    <style:style style:name="P32" style:family="paragraph" style:parent-style-name="Recuo_20_de_20_corpo_20_de_20_texto_20_21">
      <style:paragraph-properties fo:margin-left="2cm" fo:margin-right="0cm" fo:margin-top="0cm" fo:margin-bottom="0cm" style:contextual-spacing="false" fo:line-height="100%" fo:text-align="justify" style:justify-single-word="false" fo:text-indent="0cm" style:auto-text-indent="false"/>
      <style:text-properties fo:font-size="10.5pt" fo:font-style="italic" style:font-size-asian="10.5pt" style:font-style-asian="italic" style:font-size-complex="10.5pt"/>
    </style:style>
    <style:style style:name="P33" style:family="paragraph" style:parent-style-name="Recuo_20_de_20_corpo_20_de_20_texto_20_21">
      <style:paragraph-properties fo:margin-left="2cm" fo:margin-right="0cm" fo:text-indent="0cm" style:auto-text-indent="false"/>
    </style:style>
    <style:style style:name="P34" style:family="paragraph" style:parent-style-name="Recuo_20_de_20_corpo_20_de_20_texto_20_21">
      <style:paragraph-properties fo:margin-left="2cm" fo:margin-right="0cm" fo:margin-top="0cm" fo:margin-bottom="0cm" style:contextual-spacing="false" fo:line-height="100%" fo:text-align="justify" style:justify-single-word="false" fo:text-indent="0cm" style:auto-text-indent="false"/>
      <style:text-properties style:font-name="Times New Roman" fo:font-size="10.5pt" fo:font-weight="bold" style:font-size-asian="10.5pt" style:font-weight-asian="bold" style:font-name-complex="Times New Roman" style:font-size-complex="10.5pt"/>
    </style:style>
    <style:style style:name="P35" style:family="paragraph" style:parent-style-name="Sem_20_Espaçamento">
      <style:paragraph-properties fo:margin-left="1.27cm" fo:margin-right="0cm" fo:margin-top="0.212cm" fo:margin-bottom="0.212cm" style:contextual-spacing="false" fo:text-align="justify" style:justify-single-word="false" fo:text-indent="0cm" style:auto-text-indent="false"/>
    </style:style>
    <style:style style:name="P36" style:family="paragraph" style:parent-style-name="Sem_20_Espaçamento">
      <style:paragraph-properties fo:margin-left="1.249cm" fo:margin-right="0cm" fo:margin-top="0.212cm" fo:margin-bottom="0.212cm" style:contextual-spacing="false" fo:text-align="justify" style:justify-single-word="false" fo:text-indent="0cm" style:auto-text-indent="false"/>
    </style:style>
    <style:style style:name="P37" style:family="paragraph" style:parent-style-name="Standard" style:list-style-name="WW8Num14">
      <style:paragraph-properties fo:margin-left="0.501cm" fo:margin-right="0cm" fo:text-align="justify" style:justify-single-word="false" fo:hyphenation-ladder-count="no-limit" fo:text-indent="-0.501cm" style:auto-text-indent="false" style:text-autospace="none"/>
      <style:text-properties fo:hyphenate="true" fo:hyphenation-remain-char-count="2" fo:hyphenation-push-char-count="2" loext:hyphenation-no-caps="fals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margin-left="0cm" fo:margin-right="0cm" fo:text-align="justify" style:justify-single-word="false" fo:text-indent="0.751cm" style:auto-text-indent="false" style:text-autospace="none"/>
    </style:style>
    <style:style style:name="P41" style:family="paragraph" style:parent-style-name="Standard">
      <style:paragraph-properties fo:margin-left="0.751cm" fo:margin-right="0cm" fo:text-align="justify" style:justify-single-word="false" fo:text-indent="0cm" style:auto-text-indent="false" style:text-autospace="none"/>
    </style:style>
    <style:style style:name="P42" style:family="paragraph" style:parent-style-name="Standard">
      <style:paragraph-properties fo:margin-left="0.751cm" fo:margin-right="0cm" fo:margin-top="0.212cm" fo:margin-bottom="0.212cm" style:contextual-spacing="false" fo:text-align="justify" style:justify-single-word="false" fo:text-indent="0cm" style:auto-text-indent="false" style:text-autospace="none"/>
    </style:style>
    <style:style style:name="P43" style:family="paragraph" style:parent-style-name="Standard">
      <style:paragraph-properties fo:margin-left="2cm" fo:margin-right="0cm" fo:text-align="justify" style:justify-single-word="false" fo:text-indent="0cm" style:auto-text-indent="false" style:text-autospace="none"/>
    </style:style>
    <style:style style:name="P44" style:family="paragraph" style:parent-style-name="Standard">
      <style:paragraph-properties fo:margin-left="2cm" fo:margin-right="0cm" fo:margin-top="0.212cm" fo:margin-bottom="0.212cm" style:contextual-spacing="false" fo:text-align="justify" style:justify-single-word="false" fo:text-indent="0cm" style:auto-text-indent="false" style:text-autospace="none"/>
    </style:style>
    <style:style style:name="P45" style:family="paragraph" style:parent-style-name="Standard">
      <style:paragraph-properties fo:margin-left="1.752cm" fo:margin-right="0cm" fo:text-align="justify" style:justify-single-word="false" fo:text-indent="0cm" style:auto-text-indent="false" style:text-autospace="none"/>
    </style:style>
    <style:style style:name="P46" style:family="paragraph" style:parent-style-name="Standard">
      <style:paragraph-properties fo:margin-left="1.251cm" fo:margin-right="0cm" fo:text-align="justify" style:justify-single-word="false" fo:text-indent="-0.002cm" style:auto-text-indent="false" style:text-autospace="none"/>
    </style:style>
    <style:style style:name="P47" style:family="paragraph" style:parent-style-name="Standard">
      <style:paragraph-properties fo:margin-left="4.001cm" fo:margin-right="0cm" fo:text-align="justify" style:justify-single-word="false" fo:text-indent="-0.019cm" style:auto-text-indent="false" style:text-autospace="none"/>
    </style:style>
    <style:style style:name="P48" style:family="paragraph" style:parent-style-name="Standard">
      <style:paragraph-properties fo:margin-top="0.212cm" fo:margin-bottom="0.212cm" style:contextual-spacing="false" fo:text-align="justify" style:justify-single-word="false" style:text-autospace="none"/>
    </style:style>
    <style:style style:name="P49" style:family="paragraph" style:parent-style-name="Standard">
      <style:paragraph-properties fo:margin-left="0.501cm" fo:margin-right="0cm" fo:text-align="justify" style:justify-single-word="false" fo:text-indent="0.499cm" style:auto-text-indent="false" style:text-autospace="none"/>
    </style:style>
    <style:style style:name="P50" style:family="paragraph" style:parent-style-name="Standard">
      <style:paragraph-properties fo:margin-left="0.501cm" fo:margin-right="0cm" fo:text-align="justify" style:justify-single-word="false" fo:text-indent="1.251cm" style:auto-text-indent="false" style:text-autospace="none"/>
    </style:style>
    <style:style style:name="P51" style:family="paragraph" style:parent-style-name="Standard">
      <style:paragraph-properties fo:margin-left="8.251cm" fo:margin-right="0cm" fo:text-align="justify" style:justify-single-word="false" fo:text-indent="0cm" style:auto-text-indent="false" style:text-autospace="none"/>
    </style:style>
    <style:style style:name="P52" style:family="paragraph" style:parent-style-name="Standard">
      <style:paragraph-properties fo:margin-left="0cm" fo:margin-right="0cm" fo:text-align="justify" style:justify-single-word="false" fo:text-indent="2.501cm" style:auto-text-indent="false" style:text-autospace="none"/>
    </style:style>
    <style:style style:name="P53" style:family="paragraph" style:parent-style-name="Standard">
      <style:paragraph-properties fo:margin-left="1.27cm" fo:margin-right="0cm" fo:margin-top="0.212cm" fo:margin-bottom="0.212cm" style:contextual-spacing="false" fo:text-align="justify" style:justify-single-word="false" fo:text-indent="0cm" style:auto-text-indent="false" style:text-autospace="none"/>
    </style:style>
    <style:style style:name="P54" style:family="paragraph" style:parent-style-name="Standard">
      <style:paragraph-properties fo:margin-left="0cm" fo:margin-right="0cm" fo:text-align="justify" style:justify-single-word="false" fo:text-indent="0.751cm" style:auto-text-indent="false"/>
    </style:style>
    <style:style style:name="P55" style:family="paragraph" style:parent-style-name="Standard" style:list-style-name="WW8Num3">
      <style:paragraph-properties fo:margin-top="0.212cm" fo:margin-bottom="0.212cm" style:contextual-spacing="false" fo:text-align="justify" style:justify-single-word="false" style:text-autospace="none"/>
    </style:style>
    <style:style style:name="P56" style:family="paragraph" style:parent-style-name="Standard">
      <style:paragraph-properties fo:margin-left="1.501cm" fo:margin-right="0cm" fo:text-align="justify" style:justify-single-word="false" fo:text-indent="0cm" style:auto-text-indent="false"/>
    </style:style>
    <style:style style:name="P57" style:family="paragraph" style:parent-style-name="Standard">
      <style:paragraph-properties fo:margin-left="3.752cm" fo:margin-right="0cm" fo:margin-top="0cm" fo:margin-bottom="0.212cm" style:contextual-spacing="false" fo:text-align="justify" style:justify-single-word="false" fo:text-indent="0cm" style:auto-text-indent="false"/>
    </style:style>
    <style:style style:name="P58" style:family="paragraph" style:parent-style-name="Standard">
      <style:paragraph-properties fo:margin-left="4.001cm" fo:margin-right="0cm" fo:margin-top="0cm" fo:margin-bottom="0.212cm" style:contextual-spacing="false" fo:text-align="justify" style:justify-single-word="false" fo:text-indent="0cm" style:auto-text-indent="false"/>
    </style:style>
    <style:style style:name="P59" style:family="paragraph" style:parent-style-name="Standard">
      <style:paragraph-properties fo:margin-left="4.001cm" fo:margin-right="-0.065cm" fo:margin-top="0cm" fo:margin-bottom="0.212cm" style:contextual-spacing="false" fo:text-align="justify" style:justify-single-word="false" fo:text-indent="0cm" style:auto-text-indent="false"/>
    </style:style>
    <style:style style:name="P60" style:family="paragraph" style:parent-style-name="Standard">
      <style:paragraph-properties fo:margin-left="4.001cm" fo:margin-right="0cm" fo:text-align="justify" style:justify-single-word="false" fo:keep-together="always" fo:text-indent="0cm" style:auto-text-indent="false" style:text-autospace="none"/>
    </style:style>
    <style:style style:name="P61" style:family="paragraph" style:parent-style-name="Standard">
      <style:paragraph-properties fo:margin-left="4.501cm" fo:margin-right="0cm" fo:text-align="justify" style:justify-single-word="false" fo:keep-together="always" fo:text-indent="0cm" style:auto-text-indent="false" style:text-autospace="none"/>
    </style:style>
    <style:style style:name="P62" style:family="paragraph" style:parent-style-name="Standard">
      <style:paragraph-properties fo:margin-left="0.751cm" fo:margin-right="0cm" fo:text-align="justify" style:justify-single-word="false" fo:text-indent="1cm" style:auto-text-indent="false">
        <style:tab-stops>
          <style:tab-stop style:position="6.35cm"/>
        </style:tab-stops>
      </style:paragraph-properties>
    </style:style>
    <style:style style:name="P63" style:family="paragraph" style:parent-style-name="Standard">
      <style:paragraph-properties fo:margin-left="0.751cm" fo:margin-right="0cm" fo:text-align="justify" style:justify-single-word="false" fo:text-indent="0cm" style:auto-text-indent="false">
        <style:tab-stops>
          <style:tab-stop style:position="6.35cm"/>
        </style:tab-stops>
      </style:paragraph-properties>
    </style:style>
    <style:style style:name="P64" style:family="paragraph" style:parent-style-name="Standard">
      <style:paragraph-properties fo:margin-left="0.751cm" fo:margin-right="0cm" fo:margin-top="0.212cm" fo:margin-bottom="0.212cm" style:contextual-spacing="false" fo:text-align="justify" style:justify-single-word="false" fo:text-indent="0cm" style:auto-text-indent="false">
        <style:tab-stops>
          <style:tab-stop style:position="6.35cm"/>
        </style:tab-stops>
      </style:paragraph-properties>
    </style:style>
    <style:style style:name="P65" style:family="paragraph" style:parent-style-name="Standard">
      <style:paragraph-properties fo:margin-left="1.752cm" fo:margin-right="0cm" fo:text-align="justify" style:justify-single-word="false" fo:text-indent="0cm" style:auto-text-indent="false">
        <style:tab-stops>
          <style:tab-stop style:position="6.35cm"/>
        </style:tab-stops>
      </style:paragraph-properties>
    </style:style>
    <style:style style:name="P66" style:family="paragraph" style:parent-style-name="Standard">
      <style:paragraph-properties fo:margin-left="1.752cm" fo:margin-right="0cm" fo:text-align="justify" style:justify-single-word="false" fo:text-indent="0cm" style:auto-text-indent="false">
        <style:tab-stops>
          <style:tab-stop style:position="1.752cm"/>
          <style:tab-stop style:position="6.35cm"/>
        </style:tab-stops>
      </style:paragraph-properties>
    </style:style>
    <style:style style:name="P67" style:family="paragraph" style:parent-style-name="Standard">
      <style:paragraph-properties fo:text-align="justify" style:justify-single-word="false"/>
      <style:text-properties fo:font-weight="bold" style:font-weight-asian="bold"/>
    </style:style>
    <style:style style:name="P68" style:family="paragraph" style:parent-style-name="Standard">
      <style:paragraph-properties fo:margin-left="1.501cm" fo:margin-right="0cm" fo:text-indent="0cm" style:auto-text-indent="false"/>
      <style:text-properties fo:font-size="10.5pt" fo:font-weight="bold" style:font-size-asian="10.5pt" style:font-weight-asian="bold" style:font-size-complex="10.5pt"/>
    </style:style>
    <style:style style:name="P69" style:family="paragraph" style:parent-style-name="Standard">
      <style:paragraph-properties fo:margin-left="1.501cm" fo:margin-right="0cm" fo:text-align="justify" style:justify-single-word="false" fo:text-indent="0cm" style:auto-text-indent="false"/>
      <style:text-properties fo:font-size="10.5pt" fo:font-weight="bold" style:font-size-asian="10.5pt" style:font-weight-asian="bold" style:font-size-complex="10.5pt"/>
    </style:style>
    <style:style style:name="P70" style:family="paragraph" style:parent-style-name="Standard">
      <style:paragraph-properties fo:text-align="justify" style:justify-single-word="false"/>
      <style:text-properties fo:font-size="10.5pt" fo:font-weight="bold" style:font-size-asian="10.5pt" style:font-weight-asian="bold" style:font-size-complex="10.5pt"/>
    </style:style>
    <style:style style:name="P71" style:family="paragraph" style:parent-style-name="Standard" style:list-style-name="WW8Num3">
      <style:paragraph-properties fo:margin-left="0cm" fo:margin-right="0cm" fo:text-align="justify" style:justify-single-word="false" fo:text-indent="0cm" style:auto-text-indent="false" style:text-autospace="none"/>
      <style:text-properties fo:font-size="10.5pt" style:text-underline-style="solid" style:text-underline-width="auto" style:text-underline-color="font-color" fo:font-weight="bold" style:font-size-asian="10.5pt" style:font-weight-asian="bold" style:font-size-complex="10.5pt"/>
    </style:style>
    <style:style style:name="P72" style:family="paragraph" style:parent-style-name="Standard">
      <style:paragraph-properties fo:text-align="justify" style:justify-single-word="false" style:text-autospace="none"/>
      <style:text-properties fo:font-size="10.5pt" style:font-size-asian="10.5pt" style:font-size-complex="10.5pt"/>
    </style:style>
    <style:style style:name="P73" style:family="paragraph" style:parent-style-name="Standard">
      <style:paragraph-properties fo:margin-left="4.001cm" fo:margin-right="-0.065cm" fo:margin-top="0cm" fo:margin-bottom="0.212cm" style:contextual-spacing="false" fo:text-align="justify" style:justify-single-word="false" fo:text-indent="0cm" style:auto-text-indent="false"/>
      <style:text-properties fo:font-size="10.5pt" style:font-size-asian="10.5pt" style:font-size-complex="10.5pt"/>
    </style:style>
    <style:style style:name="P74" style:family="paragraph" style:parent-style-name="Standard">
      <style:paragraph-properties fo:margin-left="4.501cm" fo:margin-right="0cm" fo:text-align="justify" style:justify-single-word="false" fo:keep-together="always" fo:text-indent="0cm" style:auto-text-indent="false" style:text-autospace="none"/>
      <style:text-properties fo:font-size="10.5pt" style:font-size-asian="10.5pt" style:font-size-complex="10.5pt"/>
    </style:style>
    <style:style style:name="P75" style:family="paragraph" style:parent-style-name="Standard">
      <style:paragraph-properties fo:text-align="justify" style:justify-single-word="false" fo:keep-together="always" style:text-autospace="none"/>
      <style:text-properties fo:font-size="10.5pt" style:font-size-asian="10.5pt" style:font-size-complex="10.5pt" style:font-weight-complex="bold"/>
    </style:style>
    <style:style style:name="P76" style:family="paragraph" style:parent-style-name="Standard">
      <style:paragraph-properties fo:margin-left="0cm" fo:margin-right="0cm" fo:text-align="justify" style:justify-single-word="false" fo:text-indent="0.751cm" style:auto-text-indent="false" style:text-autospace="none"/>
      <style:text-properties fo:color="#000000" loext:opacity="100%" fo:font-size="10.5pt" fo:font-weight="bold" style:font-size-asian="10.5pt" style:font-weight-asian="bold" style:font-size-complex="10.5pt" style:font-weight-complex="bold"/>
    </style:style>
    <style:style style:name="P77" style:family="paragraph" style:parent-style-name="Standard">
      <style:paragraph-properties fo:text-align="justify" style:justify-single-word="false" style:text-autospace="none"/>
      <style:text-properties fo:color="#000000" loext:opacity="100%" fo:font-size="10.5pt" fo:font-weight="bold" style:font-size-asian="10.5pt" style:font-weight-asian="bold" style:font-size-complex="10.5pt"/>
    </style:style>
    <style:style style:name="P78" style:family="paragraph" style:parent-style-name="Standard" style:list-style-name="WW8Num3">
      <style:paragraph-properties fo:text-align="justify" style:justify-single-word="false" style:text-autospace="none"/>
      <style:text-properties fo:color="#000000" loext:opacity="100%" fo:font-size="10.5pt" style:text-underline-style="solid" style:text-underline-width="auto" style:text-underline-color="font-color" fo:font-weight="bold" style:font-size-asian="10.5pt" style:font-weight-asian="bold" style:font-size-complex="10.5pt" style:font-weight-complex="bold"/>
    </style:style>
    <style:style style:name="P79" style:family="paragraph" style:parent-style-name="Standard" style:list-style-name="WW8Num3">
      <style:paragraph-properties fo:margin-left="0cm" fo:margin-right="0cm" fo:text-align="justify" style:justify-single-word="false" fo:text-indent="0cm" style:auto-text-indent="false" style:text-autospace="none"/>
      <style:text-properties fo:color="#000000" loext:opacity="100%" fo:font-size="10.5pt" style:text-underline-style="solid" style:text-underline-width="auto" style:text-underline-color="font-color" fo:font-weight="bold" style:font-size-asian="10.5pt" style:font-weight-asian="bold" style:font-size-complex="10.5pt" style:font-weight-complex="bold"/>
    </style:style>
    <style:style style:name="P80" style:family="paragraph" style:parent-style-name="Standard" style:list-style-name="WW8Num3">
      <style:paragraph-properties fo:margin-left="0cm" fo:margin-right="0cm" fo:text-align="justify" style:justify-single-word="false" fo:text-indent="0cm" style:auto-text-indent="false" style:text-autospace="none"/>
      <style:text-properties fo:color="#000000" loext:opacity="100%" fo:font-size="10.5pt" style:text-underline-style="solid" style:text-underline-width="auto" style:text-underline-color="font-color" fo:font-weight="bold" style:font-size-asian="10.5pt" style:font-weight-asian="bold" style:font-size-complex="10.5pt"/>
    </style:style>
    <style:style style:name="P81" style:family="paragraph" style:parent-style-name="Standard">
      <style:paragraph-properties fo:margin-left="0.751cm" fo:margin-right="0cm" fo:text-align="justify" style:justify-single-word="false" fo:text-indent="0cm" style:auto-text-indent="false" style:text-autospace="none"/>
      <style:text-properties fo:color="#000000" loext:opacity="100%" fo:font-size="10.5pt" style:font-size-asian="10.5pt" style:font-size-complex="10.5pt"/>
    </style:style>
    <style:style style:name="P82" style:family="paragraph" style:parent-style-name="Standard">
      <style:paragraph-properties fo:margin-left="1.752cm" fo:margin-right="0cm" fo:text-align="justify" style:justify-single-word="false" fo:text-indent="0cm" style:auto-text-indent="false" style:text-autospace="none"/>
      <style:text-properties fo:color="#000000" loext:opacity="100%" fo:font-size="10.5pt" style:font-size-asian="10.5pt" style:font-size-complex="10.5pt"/>
    </style:style>
    <style:style style:name="P83" style:family="paragraph" style:parent-style-name="Standard">
      <style:paragraph-properties fo:margin-left="0cm" fo:margin-right="0cm" fo:text-align="justify" style:justify-single-word="false" fo:text-indent="0.751cm" style:auto-text-indent="false" style:text-autospace="none"/>
      <style:text-properties fo:color="#000000" loext:opacity="100%" fo:font-size="10.5pt" style:font-size-asian="10.5pt" style:font-size-complex="10.5pt"/>
    </style:style>
    <style:style style:name="P84" style:family="paragraph" style:parent-style-name="Standard">
      <style:paragraph-properties fo:margin-left="4.001cm" fo:margin-right="0cm" fo:text-align="justify" style:justify-single-word="false" fo:text-indent="-0.019cm" style:auto-text-indent="false" style:text-autospace="none"/>
      <style:text-properties fo:color="#000000" loext:opacity="100%" fo:font-size="10.5pt" style:font-size-asian="10.5pt" style:font-size-complex="10.5pt"/>
    </style:style>
    <style:style style:name="P85" style:family="paragraph" style:parent-style-name="Standard">
      <style:paragraph-properties fo:margin-left="2cm" fo:margin-right="0cm" fo:text-align="justify" style:justify-single-word="false" fo:text-indent="0cm" style:auto-text-indent="false" style:text-autospace="none"/>
      <style:text-properties fo:color="#000000" loext:opacity="100%" fo:font-size="11pt" fo:font-weight="bold" style:font-size-asian="11pt" style:font-weight-asian="bold" style:font-size-complex="11pt" style:font-weight-complex="bold"/>
    </style:style>
    <style:style style:name="P86" style:family="paragraph" style:parent-style-name="Standard">
      <style:paragraph-properties fo:margin-left="1.501cm" fo:margin-right="0cm" fo:text-indent="0cm" style:auto-text-indent="false"/>
      <style:text-properties fo:color="#000000" loext:opacity="100%" fo:font-size="11pt" fo:font-weight="bold" style:font-size-asian="11pt" style:font-weight-asian="bold" style:font-size-complex="11pt"/>
    </style:style>
    <style:style style:name="P87" style:family="paragraph" style:parent-style-name="Standard">
      <style:paragraph-properties fo:text-align="justify" style:justify-single-word="false"/>
      <style:text-properties fo:color="#000000" loext:opacity="100%" fo:font-size="11pt" style:font-name-asian="Calibri" style:font-size-asian="11pt" style:font-size-complex="11pt"/>
    </style:style>
    <style:style style:name="P88" style:family="paragraph" style:parent-style-name="Standard">
      <style:paragraph-properties fo:margin-left="0cm" fo:margin-right="0cm" fo:text-indent="0.751cm" style:auto-text-indent="false" style:text-autospace="none"/>
      <style:text-properties fo:color="#000000" loext:opacity="100%" fo:font-size="11pt" style:font-size-asian="11pt" style:font-size-complex="11pt" style:font-weight-complex="bold"/>
    </style:style>
    <style:style style:name="P89" style:family="paragraph" style:parent-style-name="Standard">
      <style:paragraph-properties style:text-autospace="none"/>
      <style:text-properties fo:color="#000000" loext:opacity="100%" fo:font-size="11pt" style:font-size-asian="11pt" style:font-size-complex="11pt" style:font-weight-complex="bold"/>
    </style:style>
    <style:style style:name="P90" style:family="paragraph" style:parent-style-name="Standard">
      <style:paragraph-properties fo:text-align="justify" style:justify-single-word="false"/>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P91" style:family="paragraph" style:parent-style-name="Standard">
      <style:paragraph-properties fo:margin-left="0cm" fo:margin-right="0cm" fo:text-align="justify" style:justify-single-word="false" fo:text-indent="0.751cm" style:auto-text-indent="false" style:text-autospace="none"/>
      <style:text-properties fo:color="#000000" loext:opacity="100%" fo:font-size="9pt" style:font-size-asian="9pt" style:font-size-complex="9pt"/>
    </style:style>
    <style:style style:name="P92" style:family="paragraph" style:parent-style-name="Standard">
      <style:paragraph-properties fo:text-align="justify" style:justify-single-word="false" style:text-autospace="none"/>
      <style:text-properties fo:color="#000000" loext:opacity="100%" fo:font-size="9pt" style:font-size-asian="9pt" style:font-size-complex="9pt"/>
    </style:style>
    <style:style style:name="P93" style:family="paragraph" style:parent-style-name="Standard">
      <style:paragraph-properties fo:margin-left="0cm" fo:margin-right="0cm" fo:text-align="end" style:justify-single-word="false" fo:text-indent="0.751cm" style:auto-text-indent="false" style:text-autospace="none"/>
      <style:text-properties fo:color="#000000" loext:opacity="100%" fo:font-size="9pt" style:font-size-asian="9pt" style:font-size-complex="9pt"/>
    </style:style>
    <style:style style:name="P94" style:family="paragraph" style:parent-style-name="Standard">
      <style:paragraph-properties fo:margin-left="0cm" fo:margin-right="0cm" fo:text-align="justify" style:justify-single-word="false" fo:text-indent="0.751cm" style:auto-text-indent="false" style:text-autospace="none"/>
      <style:text-properties fo:color="#000000" loext:opacity="100%" fo:font-size="9pt" fo:font-weight="bold" style:font-size-asian="9pt" style:font-weight-asian="bold" style:font-size-complex="9pt" style:font-weight-complex="bold"/>
    </style:style>
    <style:style style:name="P95" style:family="paragraph" style:parent-style-name="Standard">
      <style:paragraph-properties fo:text-align="justify" style:justify-single-word="false" style:text-autospace="none"/>
      <style:text-properties fo:color="#000000" loext:opacity="100%" fo:font-size="9pt" fo:font-weight="bold" style:font-size-asian="9pt" style:font-weight-asian="bold" style:font-size-complex="9pt" style:font-weight-complex="bold"/>
    </style:style>
    <style:style style:name="P96" style:family="paragraph" style:parent-style-name="Standard">
      <style:paragraph-properties fo:margin-left="0cm" fo:margin-right="0cm" fo:text-indent="0.751cm" style:auto-text-indent="false" style:text-autospace="none"/>
    </style:style>
    <style:style style:name="P97" style:family="paragraph" style:parent-style-name="Standard">
      <style:paragraph-properties fo:margin-left="1.501cm" fo:margin-right="0cm" fo:text-indent="0cm" style:auto-text-indent="false"/>
    </style:style>
    <style:style style:name="P98" style:family="paragraph" style:parent-style-name="Standard">
      <style:paragraph-properties fo:margin-left="2cm" fo:margin-right="0cm" fo:text-align="justify" style:justify-single-word="false" fo:text-indent="0cm" style:auto-text-indent="false" style:text-autospace="none"/>
      <style:text-properties fo:font-size="11pt" fo:font-weight="bold" style:font-size-asian="11pt" style:font-weight-asian="bold" style:font-size-complex="11pt" style:font-weight-complex="bold"/>
    </style:style>
    <style:style style:name="P99" style:family="paragraph" style:parent-style-name="Standard">
      <style:paragraph-properties fo:margin-left="0cm" fo:margin-right="0cm" fo:text-align="justify" style:justify-single-word="false" fo:text-indent="0.751cm" style:auto-text-indent="false"/>
      <style:text-properties fo:font-size="11pt" fo:font-weight="bold" style:font-size-asian="11pt" style:font-weight-asian="bold" style:font-size-complex="11pt" style:font-weight-complex="bold"/>
    </style:style>
    <style:style style:name="P100" style:family="paragraph" style:parent-style-name="Standard">
      <style:paragraph-properties fo:margin-left="0cm" fo:margin-right="0cm" fo:text-align="end" style:justify-single-word="false" fo:text-indent="0.751cm" style:auto-text-indent="false"/>
      <style:text-properties fo:font-size="11pt" fo:font-weight="bold" style:font-size-asian="11pt" style:font-weight-asian="bold" style:font-size-complex="11pt" style:font-weight-complex="bold"/>
    </style:style>
    <style:style style:name="P10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0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03" style:family="paragraph" style:parent-style-name="Standard">
      <style:paragraph-properties fo:margin-left="0cm" fo:margin-right="0cm" fo:text-align="justify" style:justify-single-word="false" fo:text-indent="0.7cm" style:auto-text-indent="false"/>
      <style:text-properties fo:font-size="11pt" fo:font-weight="bold" style:font-size-asian="11pt" style:font-weight-asian="bold" style:font-size-complex="11pt"/>
    </style:style>
    <style:style style:name="P104" style:family="paragraph" style:parent-style-name="Standard">
      <style:paragraph-properties fo:margin-left="0.688cm" fo:margin-right="0cm" fo:text-align="justify" style:justify-single-word="false" fo:text-indent="0cm" style:auto-text-indent="false"/>
      <style:text-properties fo:font-size="11pt" fo:font-weight="bold" style:font-size-asian="11pt" style:font-weight-asian="bold" style:font-size-complex="11pt"/>
    </style:style>
    <style:style style:name="P105" style:family="paragraph" style:parent-style-name="Standard">
      <style:paragraph-properties fo:margin-left="0cm" fo:margin-right="0cm" fo:text-align="justify" style:justify-single-word="false" fo:text-indent="0.751cm" style:auto-text-indent="false"/>
      <style:text-properties fo:font-size="11pt" fo:font-weight="bold" style:font-size-asian="11pt" style:font-weight-asian="bold" style:font-size-complex="11pt"/>
    </style:style>
    <style:style style:name="P106" style:family="paragraph" style:parent-style-name="Standard">
      <style:paragraph-properties fo:margin-left="0cm" fo:margin-right="0cm" fo:text-indent="0.751cm" style:auto-text-indent="false"/>
      <style:text-properties fo:font-size="11pt" fo:font-weight="bold" style:font-size-asian="11pt" style:font-weight-asian="bold" style:font-size-complex="11pt"/>
    </style:style>
    <style:style style:name="P107" style:family="paragraph" style:parent-style-name="Standard">
      <style:paragraph-properties fo:text-align="justify" style:justify-single-word="false"/>
      <style:text-properties fo:font-size="11pt" fo:font-weight="bold" style:font-name-asian="Calibri" style:font-size-asian="11pt" style:font-weight-asian="bold" style:font-size-complex="11pt"/>
    </style:style>
    <style:style style:name="P108" style:family="paragraph" style:parent-style-name="Standard">
      <style:paragraph-properties fo:margin-left="1cm" fo:margin-right="0cm" fo:text-align="justify" style:justify-single-word="false" fo:text-indent="0cm" style:auto-text-indent="false"/>
      <style:text-properties fo:font-size="11pt" style:font-size-asian="11pt" style:font-size-complex="11pt"/>
    </style:style>
    <style:style style:name="P109" style:family="paragraph" style:parent-style-name="Standard">
      <style:paragraph-properties fo:margin-left="0cm" fo:margin-right="0cm" fo:text-align="justify" style:justify-single-word="false" fo:text-indent="0.751cm" style:auto-text-indent="false" style:text-autospace="none"/>
      <style:text-properties fo:font-size="11pt" style:font-size-asian="11pt" style:font-size-complex="11pt"/>
    </style:style>
    <style:style style:name="P110" style:family="paragraph" style:parent-style-name="Standard">
      <style:paragraph-properties fo:margin-left="0.751cm" fo:margin-right="0cm" fo:text-align="justify" style:justify-single-word="false" fo:text-indent="0cm" style:auto-text-indent="false">
        <style:tab-stops>
          <style:tab-stop style:position="6.35cm"/>
        </style:tab-stops>
      </style:paragraph-properties>
      <style:text-properties fo:font-size="11pt" style:font-size-asian="11pt" style:font-size-complex="11pt"/>
    </style:style>
    <style:style style:name="P111" style:family="paragraph" style:parent-style-name="Standard">
      <style:paragraph-properties fo:text-align="justify" style:justify-single-word="false"/>
      <style:text-properties fo:font-size="11pt" style:font-size-asian="11pt" style:font-size-complex="11pt"/>
    </style:style>
    <style:style style:name="P112" style:family="paragraph" style:parent-style-name="Standard">
      <style:paragraph-properties fo:margin-left="0.688cm" fo:margin-right="0cm" fo:text-align="justify" style:justify-single-word="false" fo:text-indent="0cm" style:auto-text-indent="false"/>
      <style:text-properties fo:font-size="11pt" style:font-size-asian="11pt" style:font-size-complex="11pt"/>
    </style:style>
    <style:style style:name="P113" style:family="paragraph" style:parent-style-name="Standard">
      <style:paragraph-properties fo:margin-left="0cm" fo:margin-right="0cm" fo:text-align="justify" style:justify-single-word="false" fo:text-indent="0.7cm" style:auto-text-indent="false"/>
      <style:text-properties fo:font-size="11pt" style:font-size-asian="11pt" style:font-size-complex="11pt"/>
    </style:style>
    <style:style style:name="P114"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properties fo:font-size="11pt" style:font-size-asian="11pt" style:font-size-complex="11pt"/>
    </style:style>
    <style:style style:name="P115" style:family="paragraph" style:parent-style-name="Standard">
      <style:paragraph-properties fo:margin-left="0cm" fo:margin-right="0cm" fo:text-align="justify" style:justify-single-word="false" fo:text-indent="0.751cm" style:auto-text-indent="false"/>
      <style:text-properties fo:font-size="11pt" style:font-size-asian="11pt" style:font-size-complex="11pt"/>
    </style:style>
    <style:style style:name="P116" style:family="paragraph" style:parent-style-name="Standard">
      <style:text-properties fo:font-size="11pt" style:font-size-asian="11pt" style:font-size-complex="11pt"/>
    </style:style>
    <style:style style:name="P117" style:family="paragraph" style:parent-style-name="Standard">
      <style:paragraph-properties fo:text-align="justify" style:justify-single-word="false"/>
      <style:text-properties fo:font-size="11pt" style:font-size-asian="11pt" style:font-size-complex="11pt" style:text-scale="95%"/>
    </style:style>
    <style:style style:name="P118" style:family="paragraph" style:parent-style-name="Standard">
      <style:paragraph-properties fo:text-align="center" style:justify-single-word="false"/>
      <style:text-properties fo:font-size="11pt" style:font-size-asian="11pt" style:font-size-complex="11pt"/>
    </style:style>
    <style:style style:name="P119" style:family="paragraph" style:parent-style-name="Standard">
      <style:paragraph-properties fo:line-height="150%" fo:text-align="justify" style:justify-single-word="false"/>
      <style:text-properties fo:font-size="11pt" style:font-size-asian="11pt" style:font-size-complex="11pt"/>
    </style:style>
    <style:style style:name="P120" style:family="paragraph" style:parent-style-name="Standard">
      <style:paragraph-properties fo:margin-left="0cm" fo:margin-right="0cm" fo:text-indent="0.751cm" style:auto-text-indent="false"/>
      <style:text-properties fo:font-size="11pt" style:font-size-asian="11pt" style:font-size-complex="11pt"/>
    </style:style>
    <style:style style:name="P121" style:family="paragraph" style:parent-style-name="Standard">
      <style:paragraph-properties fo:margin-left="0cm" fo:margin-right="0cm" fo:text-align="justify" style:justify-single-word="false" fo:text-indent="0.751cm" style:auto-text-indent="false"/>
      <style:text-properties fo:font-size="11pt" style:font-size-asian="11pt" style:font-size-complex="11pt" style:font-weight-complex="bold"/>
    </style:style>
    <style:style style:name="P122" style:family="paragraph" style:parent-style-name="Standard">
      <style:paragraph-properties fo:text-align="justify" style:justify-single-word="false"/>
      <style:text-properties fo:font-size="11pt" style:font-name-asian="Calibri" style:font-size-asian="11pt" style:font-size-complex="11pt"/>
    </style:style>
    <style:style style:name="P123" style:family="paragraph" style:parent-style-name="Standard">
      <style:paragraph-properties fo:text-align="justify" style:justify-single-word="false">
        <style:tab-stops>
          <style:tab-stop style:position="3.043cm"/>
        </style:tab-stops>
      </style:paragraph-properties>
      <style:text-properties fo:font-size="11pt" style:font-name-asian="Calibri" style:font-size-asian="11pt" style:font-size-complex="11pt"/>
    </style:style>
    <style:style style:name="P124" style:family="paragraph" style:parent-style-name="Standard">
      <style:paragraph-properties fo:text-align="justify" style:justify-single-word="false" style:snap-to-layout-grid="false"/>
      <style:text-properties fo:font-size="11pt" style:font-name-asian="Calibri" style:font-size-asian="11pt" style:font-size-complex="11pt"/>
    </style:style>
    <style:style style:name="P125" style:family="paragraph" style:parent-style-name="Standard">
      <style:paragraph-properties fo:line-height="150%" fo:text-align="justify" style:justify-single-word="false"/>
      <style:text-properties fo:font-size="11pt" style:font-name-asian="Calibri" style:font-size-asian="11pt" style:font-size-complex="11pt"/>
    </style:style>
    <style:style style:name="P126" style:family="paragraph" style:parent-style-name="Standard">
      <style:paragraph-properties fo:line-height="150%" fo:text-align="justify" style:justify-single-word="false"/>
      <style:text-properties fo:font-size="11pt" fo:letter-spacing="-0.004cm" style:font-size-asian="11pt" style:font-size-complex="11pt"/>
    </style:style>
    <style:style style:name="P127" style:family="paragraph" style:parent-style-name="Standard">
      <style:paragraph-properties fo:margin-left="0cm" fo:margin-right="0cm" fo:text-align="center" style:justify-single-word="false" fo:text-indent="0.751cm" style:auto-text-indent="false"/>
      <style:text-properties fo:font-size="11pt" fo:font-style="italic" style:text-underline-style="solid" style:text-underline-width="auto" style:text-underline-color="font-color" style:font-size-asian="11pt" style:font-style-asian="italic" style:font-size-complex="11pt"/>
    </style:style>
    <style:style style:name="P128" style:family="paragraph" style:parent-style-name="Standard">
      <style:paragraph-properties fo:margin-left="0cm" fo:margin-right="0cm" fo:text-align="center" style:justify-single-word="false" fo:text-indent="0.751cm" style:auto-text-indent="false"/>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P129"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30" style:family="paragraph" style:parent-style-name="Standard">
      <style:paragraph-properties fo:margin-left="0cm" fo:margin-right="0cm" fo:text-align="justify" style:justify-single-word="false" fo:text-indent="0.751cm" style:auto-text-indent="false"/>
      <style:text-properties fo:font-size="11pt" style:text-underline-style="solid" style:text-underline-width="auto" style:text-underline-color="font-color" fo:font-weight="bold" style:font-size-asian="11pt" style:font-weight-asian="bold" style:font-size-complex="11pt"/>
    </style:style>
    <style:style style:name="P131" style:family="paragraph" style:parent-style-name="Standard">
      <style:paragraph-properties fo:margin-left="0cm" fo:margin-right="0cm" fo:text-align="justify" style:justify-single-word="false" fo:text-indent="0.751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32" style:family="paragraph" style:parent-style-name="Standard">
      <style:paragraph-properties fo:margin-left="0cm" fo:margin-right="0cm" fo:text-align="center" style:justify-single-word="false" fo:text-indent="0.751cm" style:auto-text-indent="false"/>
      <style:text-properties fo:font-size="11pt" fo:language="none" fo:country="none" style:text-underline-style="solid" style:text-underline-width="auto" style:text-underline-color="font-color" fo:font-weight="bold" style:font-size-asian="11pt" style:font-weight-asian="bold" style:font-size-complex="11pt"/>
    </style:style>
    <style:style style:name="P13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34" style:family="paragraph" style:parent-style-name="Standard">
      <loext:graphic-properties draw:fill="solid" draw:fill-color="#ffff00"/>
      <style:paragraph-properties fo:background-color="#ffff00"/>
      <style:text-properties fo:font-size="12pt" fo:font-weight="bold" style:font-size-asian="12pt" style:font-weight-asian="bold" style:font-size-complex="12pt"/>
    </style:style>
    <style:style style:name="P135" style:family="paragraph" style:parent-style-name="Standard">
      <style:paragraph-properties fo:margin-left="1.402cm" fo:margin-right="0cm" fo:text-align="justify" style:justify-single-word="false" fo:text-indent="0cm" style:auto-text-indent="false" style:text-autospace="none"/>
      <style:text-properties fo:color="#ff0000" loext:opacity="100%" fo:font-size="10.5pt" style:font-size-asian="10.5pt" style:font-size-complex="10.5pt"/>
    </style:style>
    <style:style style:name="P136" style:family="paragraph" style:parent-style-name="Standard">
      <style:paragraph-properties fo:margin-left="1.251cm" fo:margin-right="0cm" fo:text-align="justify" style:justify-single-word="false" fo:text-indent="-0.002cm" style:auto-text-indent="false" style:text-autospace="none"/>
      <style:text-properties fo:color="#ff0000" loext:opacity="100%" fo:font-size="11pt" style:font-size-asian="11pt" style:font-size-complex="11pt"/>
    </style:style>
    <style:style style:name="P137" style:family="paragraph" style:parent-style-name="Standard">
      <style:paragraph-properties fo:margin-left="0cm" fo:margin-right="0cm" fo:text-align="justify" style:justify-single-word="false" fo:text-indent="0.7cm" style:auto-text-indent="false"/>
      <style:text-properties fo:color="#ff0000" loext:opacity="100%" fo:font-size="11pt" style:font-size-asian="11pt" style:font-size-complex="11pt"/>
    </style:style>
    <style:style style:name="P138" style:family="paragraph" style:parent-style-name="Standard">
      <style:paragraph-properties fo:text-align="justify" style:justify-single-word="false"/>
      <style:text-properties fo:color="#ff0000" loext:opacity="100%" fo:font-size="11pt" style:text-underline-style="solid" style:text-underline-width="auto" style:text-underline-color="font-color" fo:font-weight="bold" style:font-size-asian="11pt" style:font-weight-asian="bold" style:font-size-complex="11pt"/>
    </style:style>
    <style:style style:name="P139" style:family="paragraph" style:parent-style-name="Standard">
      <style:paragraph-properties fo:text-align="justify" style:justify-single-word="false"/>
      <style:text-properties fo:color="#ff0000" loext:opacity="100%" style:text-line-through-style="solid" style:text-line-through-type="single" fo:font-size="11pt" style:font-size-asian="11pt" style:font-size-complex="11pt"/>
    </style:style>
    <style:style style:name="P140" style:family="paragraph" style:parent-style-name="Standard">
      <style:paragraph-properties fo:margin-left="1.251cm" fo:margin-right="0cm" fo:text-align="justify" style:justify-single-word="false" fo:text-indent="-0.002cm" style:auto-text-indent="false" style:text-autospace="none"/>
      <style:text-properties style:text-line-through-style="solid" style:text-line-through-type="single" fo:font-size="11pt" style:font-size-asian="11pt" style:font-size-complex="11pt"/>
    </style:style>
    <style:style style:name="P141" style:family="paragraph" style:parent-style-name="Standard">
      <style:paragraph-properties fo:text-align="justify" style:justify-single-word="false"/>
      <style:text-properties style:text-line-through-style="solid" style:text-line-through-type="single" fo:font-size="11pt" style:font-size-asian="11pt" style:font-size-complex="11pt"/>
    </style:style>
    <style:style style:name="P142" style:family="paragraph" style:parent-style-name="Standard">
      <style:paragraph-properties fo:line-height="150%" fo:text-align="justify" style:justify-single-word="false"/>
      <style:text-properties style:text-line-through-style="solid" style:text-line-through-type="single" fo:font-size="11pt" style:font-size-asian="11pt" style:font-size-complex="11pt"/>
    </style:style>
    <style:style style:name="P143" style:family="paragraph" style:parent-style-name="Standard">
      <style:paragraph-properties fo:margin-left="0.751cm" fo:margin-right="0cm" fo:text-indent="0cm" style:auto-text-indent="false"/>
    </style:style>
    <style:style style:name="P144" style:family="paragraph" style:parent-style-name="Standard">
      <style:paragraph-properties fo:text-align="center" style:justify-single-word="false"/>
    </style:style>
    <style:style style:name="P145"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46" style:family="paragraph" style:parent-style-name="Standard">
      <style:paragraph-properties fo:text-align="justify" style:justify-single-word="false"/>
      <style:text-properties fo:color="#444444" loext:opacity="100%" fo:font-size="11pt" style:font-size-asian="11pt" style:font-size-complex="11pt"/>
    </style:style>
    <style:style style:name="P147" style:family="paragraph" style:parent-style-name="Standard">
      <style:paragraph-properties fo:text-align="justify" style:justify-single-word="false"/>
      <style:text-properties fo:color="#444444" loext:opacity="100%" fo:font-size="11pt" fo:font-weight="bold" style:font-size-asian="11pt" style:font-weight-asian="bold" style:font-size-complex="11pt"/>
    </style:style>
    <style:style style:name="P148" style:family="paragraph" style:parent-style-name="Standard">
      <style:paragraph-properties fo:text-align="justify" style:justify-single-word="false"/>
      <style:text-properties fo:color="#595959" loext:opacity="100%" fo:font-size="11pt" style:font-size-asian="11pt" style:font-size-complex="11pt"/>
    </style:style>
    <style:style style:name="P149" style:family="paragraph" style:parent-style-name="Standard">
      <style:paragraph-properties fo:margin-left="0cm" fo:margin-right="1.665cm" fo:text-align="justify" style:justify-single-word="false" fo:text-indent="0cm" style:auto-text-indent="false"/>
      <style:text-properties style:font-name="Calibri" fo:font-size="11pt" style:font-name-asian="Calibri" style:font-size-asian="11pt" style:font-name-complex="Calibri" style:font-size-complex="11pt"/>
    </style:style>
    <style:style style:name="P150" style:family="paragraph" style:parent-style-name="Standard">
      <style:paragraph-properties fo:text-align="justify" style:justify-single-word="false"/>
      <style:text-properties style:font-name="Calibri" fo:font-size="11pt" style:font-name-asian="Calibri" style:font-size-asian="11pt" style:font-name-complex="Calibri" style:font-size-complex="11pt"/>
    </style:style>
    <style:style style:name="P151" style:family="paragraph" style:parent-style-name="Standard">
      <style:paragraph-properties fo:text-align="justify" style:justify-single-word="false"/>
      <style:text-properties style:font-name="Calibri" fo:font-size="11pt" fo:font-weight="bold" style:font-name-asian="Calibri" style:font-size-asian="11pt" style:font-weight-asian="bold" style:font-name-complex="Calibri" style:font-size-complex="11pt"/>
    </style:style>
    <style:style style:name="P152" style:family="paragraph" style:parent-style-name="Standard">
      <style:paragraph-properties fo:text-align="justify" style:justify-single-word="false" style:snap-to-layout-grid="false"/>
      <style:text-properties style:font-name="Calibri" fo:font-size="11pt" fo:font-weight="bold" style:font-name-asian="Calibri" style:font-size-asian="11pt" style:font-weight-asian="bold" style:font-name-complex="Calibri" style:font-size-complex="11pt"/>
    </style:style>
    <style:style style:name="P153" style:family="paragraph" style:parent-style-name="Standard">
      <style:paragraph-properties fo:margin-left="1.617cm" fo:margin-right="1.665cm" fo:text-align="justify" style:justify-single-word="false" fo:text-indent="0cm" style:auto-text-indent="false"/>
      <style:text-properties fo:color="#4d4d4d" loext:opacity="100%" style:font-name="Calibri" fo:font-size="11pt" style:font-size-asian="11pt" style:font-name-complex="Calibri" style:font-size-complex="11pt"/>
    </style:style>
    <style:style style:name="P154" style:family="paragraph" style:parent-style-name="Standard">
      <style:text-properties text:display="none"/>
    </style:style>
    <style:style style:name="P155" style:family="paragraph" style:parent-style-name="Standard">
      <style:paragraph-properties fo:margin-left="0cm" fo:margin-right="0cm" fo:text-indent="0.751cm" style:auto-text-indent="false"/>
    </style:style>
    <style:style style:name="P156" style:family="paragraph" style:parent-style-name="Standard">
      <style:paragraph-properties fo:margin-left="0cm" fo:margin-right="0cm" fo:text-align="end" style:justify-single-word="false" fo:text-indent="0.751cm" style:auto-text-indent="false"/>
    </style:style>
    <style:style style:name="P157" style:family="paragraph" style:parent-style-name="Standard">
      <style:paragraph-properties fo:text-align="center" style:justify-single-word="false"/>
      <style:text-properties style:font-name="Arial Narrow" fo:font-size="8pt" fo:font-style="italic" style:font-size-asian="8pt" style:font-style-asian="italic" style:font-name-complex="Arial Narrow" style:font-size-complex="8pt"/>
    </style:style>
    <style:style style:name="P158" style:family="paragraph" style:parent-style-name="Text_20_body">
      <style:paragraph-properties fo:margin-left="0.751cm" fo:margin-right="0cm" fo:text-indent="0cm" style:auto-text-indent="false"/>
    </style:style>
    <style:style style:name="P159" style:family="paragraph" style:parent-style-name="Text_20_body">
      <style:paragraph-properties fo:margin-left="0.751cm" fo:margin-right="0cm" fo:text-indent="0cm" style:auto-text-indent="false"/>
      <style:text-properties fo:font-size="10.5pt" style:font-size-asian="10.5pt" style:font-size-complex="10.5pt"/>
    </style:style>
    <style:style style:name="P160" style:family="paragraph" style:parent-style-name="Text_20_body">
      <style:paragraph-properties fo:margin-left="0cm" fo:margin-right="0cm" fo:text-indent="1.249cm" style:auto-text-indent="false"/>
      <style:text-properties fo:font-size="10.5pt" style:font-size-asian="10.5pt" style:font-size-complex="10.5pt"/>
    </style:style>
    <style:style style:name="P161" style:family="paragraph" style:parent-style-name="Text_20_body">
      <style:text-properties fo:font-size="10.5pt" style:font-size-asian="10.5pt" style:font-size-complex="10.5pt"/>
    </style:style>
    <style:style style:name="P162" style:family="paragraph" style:parent-style-name="Text_20_body">
      <style:paragraph-properties fo:margin-left="0.635cm" fo:margin-right="0cm" fo:text-indent="0cm" style:auto-text-indent="false"/>
      <style:text-properties fo:font-size="10.5pt" style:font-size-asian="10.5pt" style:font-size-complex="10.5pt"/>
    </style:style>
    <style:style style:name="P163" style:family="paragraph" style:parent-style-name="Text_20_body">
      <style:paragraph-properties fo:margin-left="2.501cm" fo:margin-right="0cm" fo:text-indent="-0.019cm" style:auto-text-indent="false"/>
      <style:text-properties fo:font-size="10.5pt" style:font-size-asian="10.5pt" style:font-size-complex="10.5pt"/>
    </style:style>
    <style:style style:name="P164" style:family="paragraph" style:parent-style-name="Text_20_body">
      <style:paragraph-properties fo:margin-left="3.752cm" fo:margin-right="0cm" fo:text-indent="-1.251cm" style:auto-text-indent="false"/>
      <style:text-properties fo:font-size="10.5pt" style:font-size-asian="10.5pt" style:font-size-complex="10.5pt"/>
    </style:style>
    <style:style style:name="P165" style:family="paragraph" style:parent-style-name="Text_20_body">
      <style:paragraph-properties fo:margin-left="3.752cm" fo:margin-right="0cm" fo:text-indent="-0.005cm" style:auto-text-indent="false"/>
      <style:text-properties fo:font-size="10.5pt" style:font-size-asian="10.5pt" style:font-size-complex="10.5pt"/>
    </style:style>
    <style:style style:name="P166" style:family="paragraph" style:parent-style-name="Text_20_body">
      <style:paragraph-properties fo:margin-left="3.752cm" fo:margin-right="0cm" fo:text-indent="-0.019cm" style:auto-text-indent="false"/>
      <style:text-properties fo:font-size="10.5pt" style:font-size-asian="10.5pt" style:font-size-complex="10.5pt"/>
    </style:style>
    <style:style style:name="P167" style:family="paragraph" style:parent-style-name="Text_20_body">
      <style:paragraph-properties fo:margin-left="4.001cm" fo:margin-right="0cm" fo:text-indent="-0.019cm" style:auto-text-indent="false"/>
      <style:text-properties fo:font-size="10.5pt" style:font-size-asian="10.5pt" style:font-size-complex="10.5pt"/>
    </style:style>
    <style:style style:name="P168" style:family="paragraph" style:parent-style-name="Text_20_body">
      <style:text-properties fo:font-size="10.5pt" fo:font-weight="bold" style:font-size-asian="10.5pt" style:font-weight-asian="bold" style:font-size-complex="10.5pt" style:font-weight-complex="bold"/>
    </style:style>
    <style:style style:name="P169" style:family="paragraph" style:parent-style-name="Text_20_body" style:list-style-name="WW8Num4">
      <style:text-properties fo:font-size="10.5pt" fo:font-weight="bold" style:font-size-asian="10.5pt" style:font-weight-asian="bold" style:font-size-complex="10.5pt" style:font-weight-complex="bold"/>
    </style:style>
    <style:style style:name="P170" style:family="paragraph" style:parent-style-name="Text_20_body">
      <style:paragraph-properties fo:margin-left="1.251cm" fo:margin-right="0cm" fo:text-indent="0cm" style:auto-text-indent="false"/>
    </style:style>
    <style:style style:name="P171" style:family="paragraph" style:parent-style-name="Text_20_body">
      <style:paragraph-properties fo:margin-left="1.251cm" fo:margin-right="0cm" fo:text-indent="-0.002cm" style:auto-text-indent="false"/>
    </style:style>
    <style:style style:name="P172" style:family="paragraph" style:parent-style-name="Text_20_body">
      <style:paragraph-properties fo:text-align="center" style:justify-single-word="false"/>
      <style:text-properties fo:font-weight="bold" style:font-weight-asian="bold" style:font-weight-complex="bold"/>
    </style:style>
    <style:style style:name="P173" style:family="paragraph" style:parent-style-name="Text_20_body">
      <loext:graphic-properties draw:fill="solid" draw:fill-color="#ffff00"/>
      <style:paragraph-properties fo:text-align="center" style:justify-single-word="false" fo:background-color="#ffff00"/>
      <style:text-properties fo:font-weight="bold" style:font-weight-asian="bold" style:font-weight-complex="bold"/>
    </style:style>
    <style:style style:name="P174" style:family="paragraph" style:parent-style-name="Text_20_body">
      <style:paragraph-properties fo:margin-left="0.635cm" fo:margin-right="0cm" fo:text-indent="0cm" style:auto-text-indent="false"/>
    </style:style>
    <style:style style:name="P175" style:family="paragraph" style:parent-style-name="Text_20_body">
      <style:text-properties fo:font-size="11pt" style:font-size-asian="11pt" style:font-size-complex="11pt"/>
    </style:style>
    <style:style style:name="P176" style:family="paragraph" style:parent-style-name="Text_20_body">
      <style:paragraph-properties fo:margin-left="0cm" fo:margin-right="0cm" fo:text-indent="0.751cm" style:auto-text-indent="false"/>
      <style:text-properties fo:font-size="11pt" fo:font-weight="bold" style:font-size-asian="11pt" style:font-weight-asian="bold" style:font-size-complex="11pt"/>
    </style:style>
    <style:style style:name="P177" style:family="paragraph" style:parent-style-name="Text_20_body" style:list-style-name="WW8Num4">
      <style:text-properties style:text-line-through-style="solid" style:text-line-through-type="single" fo:font-size="10.5pt" fo:font-weight="bold" style:font-size-asian="10.5pt" style:font-weight-asian="bold" style:font-size-complex="10.5pt" style:font-weight-complex="bold"/>
    </style:style>
    <style:style style:name="P178" style:family="paragraph" style:parent-style-name="Text_20_body">
      <style:paragraph-properties fo:margin-left="0.635cm" fo:margin-right="0cm" fo:text-indent="0cm" style:auto-text-indent="false"/>
      <style:text-properties style:text-line-through-style="solid" style:text-line-through-type="single" fo:font-size="10.5pt" style:font-size-asian="10.5pt" style:font-size-complex="10.5pt"/>
    </style:style>
    <style:style style:name="P179" style:family="paragraph" style:parent-style-name="Text_20_body">
      <style:text-properties style:text-line-through-style="solid" style:text-line-through-type="single" fo:font-size="10.5pt" style:font-size-asian="10.5pt" style:font-size-complex="10.5pt"/>
    </style:style>
    <style:style style:name="P180" style:family="paragraph" style:parent-style-name="Text_20_body">
      <style:paragraph-properties fo:margin-left="0cm" fo:margin-right="0cm" fo:text-indent="0.635cm" style:auto-text-indent="false"/>
      <style:text-properties style:text-line-through-style="solid" style:text-line-through-type="single" fo:font-size="10.5pt" style:font-size-asian="10.5pt" style:font-size-complex="10.5pt"/>
    </style:style>
    <style:style style:name="P181" style:family="paragraph" style:parent-style-name="Text_20_body">
      <style:paragraph-properties fo:margin-left="0.635cm" fo:margin-right="0cm" fo:text-indent="0.609cm" style:auto-text-indent="false"/>
      <style:text-properties style:text-line-through-style="solid" style:text-line-through-type="single" fo:font-size="10.5pt" style:font-size-asian="10.5pt" style:font-size-complex="10.5pt"/>
    </style:style>
    <style:style style:name="P182" style:family="paragraph" style:parent-style-name="Text_20_body">
      <style:paragraph-properties fo:margin-left="0.635cm" fo:margin-right="0cm" fo:text-indent="0.609cm" style:auto-text-indent="false"/>
    </style:style>
    <style:style style:name="P183" style:family="paragraph" style:parent-style-name="Text_20_body" style:list-style-name="WW8Num11"/>
    <style:style style:name="P184" style:family="paragraph" style:parent-style-name="Text_20_body">
      <style:paragraph-properties fo:margin-left="1.27cm" fo:margin-right="0cm" fo:text-indent="0cm" style:auto-text-indent="false"/>
    </style:style>
    <style:style style:name="P185" style:family="paragraph" style:parent-style-name="Text_20_body">
      <style:paragraph-properties fo:margin-left="3.752cm" fo:margin-right="0cm" fo:text-indent="-0.019cm" style:auto-text-indent="false"/>
    </style:style>
    <style:style style:name="P186" style:family="paragraph" style:parent-style-name="Text_20_body">
      <style:paragraph-properties fo:margin-left="4.001cm" fo:margin-right="0cm" fo:text-indent="-0.254cm" style:auto-text-indent="false"/>
    </style:style>
    <style:style style:name="P187" style:family="paragraph" style:parent-style-name="Text_20_body">
      <style:paragraph-properties fo:margin-left="3.981cm" fo:margin-right="0cm" fo:text-indent="0cm" style:auto-text-indent="false"/>
    </style:style>
    <style:style style:name="P188" style:family="paragraph" style:parent-style-name="Text_20_body">
      <style:paragraph-properties fo:margin-left="4.001cm" fo:margin-right="0cm" fo:text-indent="-0.019cm" style:auto-text-indent="false"/>
    </style:style>
    <style:style style:name="P189" style:family="paragraph" style:parent-style-name="Text_20_body">
      <style:paragraph-properties fo:margin-left="0.635cm" fo:margin-right="0cm" fo:text-indent="0cm" style:auto-text-indent="false"/>
      <style:text-properties fo:color="#ff0000" loext:opacity="100%" style:text-line-through-style="solid" style:text-line-through-type="single" fo:font-size="11pt" style:font-size-asian="11pt" style:font-size-complex="11pt"/>
    </style:style>
    <style:style style:name="P190" style:family="paragraph" style:parent-style-name="Text_20_body">
      <style:text-properties fo:color="#ff0000" loext:opacity="100%" style:font-name="Calibri" fo:font-size="11pt" fo:font-weight="bold" style:font-size-asian="11pt" style:font-weight-asian="bold" style:font-name-complex="Calibri" style:font-size-complex="11pt"/>
    </style:style>
    <style:style style:name="P191" style:family="paragraph" style:parent-style-name="Text_20_body">
      <style:text-properties fo:color="#ff0000" loext:opacity="100%" style:font-name="Calibri" fo:font-size="11pt" style:font-size-asian="11pt" style:font-name-complex="Calibri" style:font-size-complex="11pt"/>
    </style:style>
    <style:style style:name="P192" style:family="paragraph" style:parent-style-name="Text_20_body">
      <style:paragraph-properties fo:margin-left="1.752cm" fo:margin-right="0cm" fo:text-indent="0cm" style:auto-text-indent="false"/>
    </style:style>
    <style:style style:name="P193" style:family="paragraph" style:parent-style-name="Text_20_body">
      <style:paragraph-properties fo:text-align="end" style:justify-single-word="false"/>
    </style:style>
    <style:style style:name="P194" style:family="paragraph" style:parent-style-name="Text_20_body">
      <style:text-properties style:font-name="Calibri" fo:font-size="11pt" style:font-size-asian="11pt" style:font-name-complex="Calibri" style:font-size-complex="11pt"/>
    </style:style>
    <style:style style:name="P195" style:family="paragraph" style:parent-style-name="Text_20_body">
      <style:paragraph-properties fo:margin-left="0cm" fo:margin-right="2.367cm" fo:margin-top="0cm" fo:margin-bottom="0.212cm" style:contextual-spacing="false" fo:text-align="center" style:justify-single-word="false" fo:text-indent="0cm" style:auto-text-indent="false"/>
    </style:style>
    <style:style style:name="P196" style:family="paragraph" style:parent-style-name="Text_20_body">
      <style:paragraph-properties fo:margin-top="0cm" fo:margin-bottom="0.212cm" style:contextual-spacing="false">
        <style:tab-stops>
          <style:tab-stop style:position="16.895cm" style:leader-style="dotted" style:leader-text="."/>
        </style:tab-stops>
      </style:paragraph-properties>
    </style:style>
    <style:style style:name="P197" style:family="paragraph" style:parent-style-name="Text_20_body">
      <style:paragraph-properties fo:margin-left="2.011cm" fo:margin-right="0cm" fo:margin-top="0cm" fo:margin-bottom="0.212cm" style:contextual-spacing="false" fo:text-indent="0cm" style:auto-text-indent="false">
        <style:tab-stops>
          <style:tab-stop style:position="8.555cm" style:leader-style="dotted" style:leader-text="."/>
        </style:tab-stops>
      </style:paragraph-properties>
    </style:style>
    <style:style style:name="P198" style:family="paragraph" style:parent-style-name="Text_20_body">
      <style:paragraph-properties fo:margin-left="2.011cm" fo:margin-right="0cm" fo:margin-top="0cm" fo:margin-bottom="0.212cm" style:contextual-spacing="false" fo:text-indent="0cm" style:auto-text-indent="false">
        <style:tab-stops>
          <style:tab-stop style:position="8.555cm" style:leader-style="dotted" style:leader-text="."/>
        </style:tab-stops>
      </style:paragraph-properties>
      <style:text-properties fo:letter-spacing="-0.007cm"/>
    </style:style>
    <style:style style:name="P199" style:family="paragraph" style:parent-style-name="Text_20_body">
      <style:paragraph-properties fo:margin-left="2.011cm" fo:margin-right="0cm" fo:text-indent="0cm" style:auto-text-indent="false"/>
    </style:style>
    <style:style style:name="P200" style:family="paragraph" style:parent-style-name="Text_20_body">
      <style:paragraph-properties fo:margin-left="2.011cm" fo:margin-right="0cm" fo:text-indent="0cm" style:auto-text-indent="false"/>
      <style:text-properties fo:letter-spacing="-0.004cm"/>
    </style:style>
    <style:style style:name="P201" style:family="paragraph" style:parent-style-name="Text_20_body">
      <style:paragraph-properties fo:margin-left="0cm" fo:margin-right="0cm" fo:text-indent="0.751cm" style:auto-text-indent="false"/>
    </style:style>
    <style:style style:name="P202" style:family="paragraph" style:parent-style-name="Text_20_body_20__28_user_29_">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normal"/>
    </style:style>
    <style:style style:name="T3" style:family="text">
      <style:text-properties fo:font-size="11pt" style:font-size-asian="11pt" style:font-size-complex="11pt"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size="11pt" style:font-name-asian="Calibri" style:font-size-asian="11pt" style:font-size-complex="11pt"/>
    </style:style>
    <style:style style:name="T9" style:family="text">
      <style:text-properties fo:font-size="11pt" fo:language="none" fo:country="none" style:text-underline-style="solid" style:text-underline-width="auto" style:text-underline-color="font-color" fo:font-weight="bold" style:font-size-asian="11pt" style:font-weight-asian="bold" style:font-size-complex="11pt"/>
    </style:style>
    <style:style style:name="T10" style:family="text">
      <style:text-properties fo:font-size="11pt" fo:font-style="italic" style:font-size-asian="11pt" style:font-style-asian="italic" style:font-size-complex="11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fo:color="#000000" loext:opacity="100%"/>
    </style:style>
    <style:style style:name="T15" style:family="text">
      <style:text-properties fo:color="#000000" loext:opacity="100%" fo:font-size="11pt" fo:font-weight="bold" style:font-size-asian="11pt" style:font-weight-asian="bold" style:font-size-complex="11pt"/>
    </style:style>
    <style:style style:name="T16" style:family="text">
      <style:text-properties fo:color="#000000" loext:opacity="100%" fo:font-size="11pt" fo:font-weight="bold" style:font-size-asian="11pt" style:font-weight-asian="bold" style:font-size-complex="11pt" style:font-weight-complex="bold"/>
    </style:style>
    <style:style style:name="T17" style:family="text">
      <style:text-properties fo:color="#000000" loext:opacity="100%" fo:font-size="11pt" style:font-size-asian="11pt" style:font-size-complex="11pt"/>
    </style:style>
    <style:style style:name="T18" style:family="text">
      <style:text-properties fo:color="#000000" loext:opacity="100%" fo:font-size="11pt" style:font-size-asian="11pt" style:font-size-complex="11pt" style:font-weight-complex="bold"/>
    </style:style>
    <style:style style:name="T19" style:family="text">
      <style:text-properties fo:color="#000000" loext:opacity="100%" fo:font-size="10.5pt" fo:font-weight="bold" style:font-size-asian="10.5pt" style:font-weight-asian="bold" style:font-size-complex="10.5pt" style:font-weight-complex="bold"/>
    </style:style>
    <style:style style:name="T20" style:family="text">
      <style:text-properties fo:color="#000000" loext:opacity="100%" fo:font-size="10.5pt" style:font-size-asian="10.5pt" style:font-size-complex="10.5pt"/>
    </style:style>
    <style:style style:name="T21" style:family="text">
      <style:text-properties fo:color="#000000" loext:opacity="100%" fo:font-size="10.5pt" style:font-size-asian="10.5pt" style:font-size-complex="10.5pt" style:font-weight-complex="bold"/>
    </style:style>
    <style:style style:name="T22" style:family="text">
      <style:text-properties fo:color="#000000" loext:opacity="100%" fo:font-size="10.5pt" style:text-underline-style="solid" style:text-underline-width="auto" style:text-underline-color="font-color" style:font-size-asian="10.5pt" style:font-size-complex="10.5pt"/>
    </style:style>
    <style:style style:name="T23" style:family="text">
      <style:text-properties fo:color="#000000" loext:opacity="100%" fo:font-size="12pt" style:font-size-asian="12pt" style:font-size-complex="12pt"/>
    </style:style>
    <style:style style:name="T24" style:family="text">
      <style:text-properties fo:color="#000000" loext:opacity="100%" fo:font-size="12pt" fo:font-weight="bold" style:font-size-asian="12pt" style:font-weight-asian="bold" style:font-size-complex="12pt" style:font-weight-complex="bold"/>
    </style:style>
    <style:style style:name="T25" style:family="text">
      <style:text-properties fo:color="#000000" loext:opacity="100%" fo:font-size="9pt" style:font-size-asian="9pt" style:font-size-complex="9pt"/>
    </style:style>
    <style:style style:name="T26" style:family="text">
      <style:text-properties fo:color="#000000" loext:opacity="100%" fo:font-size="9pt" fo:font-weight="bold" style:font-size-asian="9pt" style:font-weight-asian="bold" style:font-size-complex="9pt"/>
    </style:style>
    <style:style style:name="T27" style:family="text">
      <style:text-properties fo:font-size="10.5pt" fo:font-weight="bold" style:font-size-asian="10.5pt" style:font-weight-asian="bold" style:font-size-complex="10.5pt"/>
    </style:style>
    <style:style style:name="T28" style:family="text">
      <style:text-properties fo:font-size="10.5pt" fo:font-weight="bold" style:font-size-asian="10.5pt" style:font-weight-asian="bold" style:font-size-complex="10.5pt" style:font-weight-complex="bold"/>
    </style:style>
    <style:style style:name="T29" style:family="text">
      <style:text-properties fo:font-size="10.5pt" style:font-size-asian="10.5pt" style:font-size-complex="10.5pt"/>
    </style:style>
    <style:style style:name="T30" style:family="text">
      <style:text-properties fo:font-size="10.5pt" style:font-size-asian="10.5pt" style:font-size-complex="10.5pt" style:font-weight-complex="bold"/>
    </style:style>
    <style:style style:name="T31" style:family="text">
      <style:text-properties fo:font-size="10.5pt" style:text-underline-style="solid" style:text-underline-width="auto" style:text-underline-color="font-color" style:font-size-asian="10.5pt" style:font-size-complex="10.5pt"/>
    </style:style>
    <style:style style:name="T32" style:family="text">
      <style:text-properties fo:font-size="10.5pt" fo:font-style="italic" style:font-size-asian="10.5pt" style:font-style-asian="italic" style:font-size-complex="10.5pt"/>
    </style:style>
    <style:style style:name="T33" style:family="text">
      <style:text-properties fo:font-size="10.5pt" fo:font-style="italic" style:font-size-asian="10.5pt" style:font-style-asian="italic" style:font-size-complex="10.5pt" style:font-weight-complex="bold"/>
    </style:style>
    <style:style style:name="T34" style:family="text">
      <style:text-properties fo:color="#ff0000" loext:opacity="100%"/>
    </style:style>
    <style:style style:name="T35" style:family="text">
      <style:text-properties fo:color="#ff0000" loext:opacity="100%" fo:font-size="10.5pt" style:font-size-asian="10.5pt" style:font-size-complex="10.5pt"/>
    </style:style>
    <style:style style:name="T36" style:family="text">
      <style:text-properties fo:color="#ff0000" loext:opacity="100%" fo:font-size="10.5pt" style:font-size-asian="10.5pt" style:font-size-complex="10.5pt" style:font-weight-complex="bold"/>
    </style:style>
    <style:style style:name="T37" style:family="text">
      <style:text-properties fo:color="#ff0000" loext:opacity="100%" fo:font-size="10.5pt" style:font-size-asian="10.5pt" style:font-size-complex="10.5pt" style:font-weight-complex="bold" fo:background-color="#ffff00"/>
    </style:style>
    <style:style style:name="T38" style:family="text">
      <style:text-properties fo:color="#ff0000" loext:opacity="100%" fo:font-size="10.5pt" fo:font-weight="bold" style:font-size-asian="10.5pt" style:font-weight-asian="bold" style:font-size-complex="10.5pt"/>
    </style:style>
    <style:style style:name="T39" style:family="text">
      <style:text-properties fo:color="#ff0000" loext:opacity="100%" fo:font-size="10.5pt" fo:font-weight="bold" style:font-size-asian="10.5pt" style:font-weight-asian="bold" style:font-size-complex="10.5pt" style:font-weight-complex="bold"/>
    </style:style>
    <style:style style:name="T40" style:family="text">
      <style:text-properties fo:color="#ff0000" loext:opacity="100%" fo:font-size="10.5pt" fo:font-weight="bold" officeooo:rsid="0000ae11" style:font-size-asian="10.5pt" style:font-weight-asian="bold" style:font-size-complex="10.5pt" style:font-weight-complex="bold"/>
    </style:style>
    <style:style style:name="T41" style:family="text">
      <style:text-properties fo:color="#ff0000" loext:opacity="100%" style:text-line-through-style="solid" style:text-line-through-type="single" fo:font-size="10.5pt" fo:font-weight="bold" style:font-size-asian="10.5pt" style:font-weight-asian="bold" style:font-size-complex="10.5pt"/>
    </style:style>
    <style:style style:name="T42" style:family="text">
      <style:text-properties fo:color="#ff0000" loext:opacity="100%" style:text-line-through-style="solid" style:text-line-through-type="single" fo:font-size="10.5pt" fo:font-weight="bold" style:font-size-asian="10.5pt" style:font-weight-asian="bold" style:font-size-complex="10.5pt" style:font-weight-complex="bold"/>
    </style:style>
    <style:style style:name="T43" style:family="text">
      <style:text-properties fo:color="#ff0000" loext:opacity="100%" style:text-line-through-style="solid" style:text-line-through-type="single" fo:font-size="10.5pt" style:font-size-asian="10.5pt" style:font-size-complex="10.5pt"/>
    </style:style>
    <style:style style:name="T44" style:family="text">
      <style:text-properties fo:color="#ff0000" loext:opacity="100%" style:text-line-through-style="solid" style:text-line-through-type="single" fo:font-size="11pt" style:font-size-asian="11pt" style:font-size-complex="11pt"/>
    </style:style>
    <style:style style:name="T45" style:family="text">
      <style:text-properties fo:color="#ff0000" loext:opacity="100%" fo:font-size="11pt" style:font-size-asian="11pt" style:font-size-complex="11pt"/>
    </style:style>
    <style:style style:name="T46" style:family="text">
      <style:text-properties fo:color="#ff0000" loext:opacity="100%" fo:font-size="11pt" style:font-name-asian="Calibri" style:font-size-asian="11pt" style:font-size-complex="11pt"/>
    </style:style>
    <style:style style:name="T47" style:family="text">
      <style:text-properties fo:color="#ff0000" loext:opacity="100%" style:text-underline-style="solid" style:text-underline-width="auto" style:text-underline-color="font-color"/>
    </style:style>
    <style:style style:name="T48" style:family="text">
      <style:text-properties style:text-line-through-style="solid" style:text-line-through-type="single"/>
    </style:style>
    <style:style style:name="T49" style:family="text">
      <style:text-properties style:text-line-through-style="solid" style:text-line-through-type="single" fo:font-size="10.5pt" fo:font-weight="bold" style:font-size-asian="10.5pt" style:font-weight-asian="bold" style:font-size-complex="10.5pt" style:font-weight-complex="bold"/>
    </style:style>
    <style:style style:name="T50" style:family="text">
      <style:text-properties style:text-line-through-style="solid" style:text-line-through-type="single" fo:font-size="10.5pt" style:font-size-asian="10.5pt" style:font-size-complex="10.5pt"/>
    </style:style>
    <style:style style:name="T51" style:family="text">
      <style:text-properties style:text-line-through-style="solid" style:text-line-through-type="single" fo:font-size="11pt" style:font-size-asian="11pt" style:font-size-complex="11pt"/>
    </style:style>
    <style:style style:name="T52" style:family="text">
      <style:text-properties style:text-line-through-style="solid" style:text-line-through-type="single" fo:font-size="11pt" fo:font-weight="bold" style:font-size-asian="11pt" style:font-weight-asian="bold" style:font-size-complex="11pt"/>
    </style:style>
    <style:style style:name="T53" style:family="text">
      <style:text-properties style:text-underline-style="solid" style:text-underline-width="auto" style:text-underline-color="font-color"/>
    </style:style>
    <style:style style:name="T54" style:family="text">
      <style:text-properties fo:font-size="12pt" style:font-size-asian="12pt" style:font-size-complex="12pt"/>
    </style:style>
    <style:style style:name="T55" style:family="text">
      <style:text-properties fo:font-size="12pt" style:font-size-asian="12pt" style:font-size-complex="12pt" style:font-weight-complex="normal"/>
    </style:style>
    <style:style style:name="T56" style:family="text">
      <style:text-properties fo:font-size="12pt" fo:font-weight="bold" style:font-size-asian="12pt" style:font-weight-asian="bold" style:font-size-complex="12pt"/>
    </style:style>
    <style:style style:name="T57" style:family="text">
      <style:text-properties style:font-name="Times New Roman" fo:font-size="10.5pt" fo:font-weight="bold" style:font-size-asian="10.5pt" style:font-weight-asian="bold" style:font-name-complex="Times New Roman" style:font-size-complex="10.5pt"/>
    </style:style>
    <style:style style:name="T58" style:family="text">
      <style:text-properties style:font-name="Times New Roman" fo:font-size="10.5pt" fo:font-weight="bold" style:font-size-asian="10.5pt" style:font-weight-asian="bold" style:font-name-complex="Times New Roman" style:font-size-complex="10.5pt" style:font-weight-complex="bold"/>
    </style:style>
    <style:style style:name="T59" style:family="text">
      <style:text-properties style:font-name="Times New Roman" fo:font-size="10.5pt" style:text-underline-style="solid" style:text-underline-width="auto" style:text-underline-color="font-color" fo:font-weight="bold" style:font-size-asian="10.5pt" style:font-weight-asian="bold" style:font-name-complex="Times New Roman" style:font-size-complex="10.5pt"/>
    </style:style>
    <style:style style:name="T60" style:family="text">
      <style:text-properties style:font-name="Times New Roman" fo:font-size="10.5pt" style:font-size-asian="10.5pt" style:font-name-complex="Times New Roman" style:font-size-complex="10.5pt"/>
    </style:style>
    <style:style style:name="T61" style:family="text">
      <style:text-properties style:font-name="Times New Roman" fo:font-size="10.5pt" fo:font-style="italic" fo:font-weight="bold" style:font-name-asian="Times New Roman" style:font-size-asian="10.5pt" style:font-style-asian="italic" style:font-weight-asian="bold" style:font-name-complex="Times New Roman" style:font-size-complex="10.5pt"/>
    </style:style>
    <style:style style:name="T62" style:family="text">
      <style:text-properties style:font-name="Times New Roman" fo:font-size="10.5pt" style:font-name-asian="Times New Roman" style:font-size-asian="10.5pt" style:font-name-complex="Times New Roman" style:font-size-complex="10.5pt"/>
    </style:style>
    <style:style style:name="T63" style:family="text">
      <style:text-properties style:font-name="Times New Roman" style:text-underline-style="solid" style:text-underline-width="auto" style:text-underline-color="font-color" style:font-name-complex="Times New Roman"/>
    </style:style>
    <style:style style:name="T64" style:family="text">
      <style:text-properties style:font-name="Times New Roman" style:font-name-complex="Times New Roman"/>
    </style:style>
    <style:style style:name="T65" style:family="text">
      <style:text-properties style:font-name="Times New Roman" fo:font-size="11pt" style:font-size-asian="11pt" style:font-name-complex="Times New Roman" style:font-size-complex="11pt"/>
    </style:style>
    <style:style style:name="T66" style:family="text">
      <style:text-properties style:font-name="Times New Roman" fo:font-size="11pt" fo:font-weight="normal" style:font-size-asian="11pt" style:font-weight-asian="normal" style:font-name-complex="Times New Roman" style:font-size-complex="11pt" style:font-weight-complex="normal"/>
    </style:style>
    <style:style style:name="T67"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68" style:family="text">
      <style:text-properties style:font-name="Times New Roman" fo:font-size="12pt" style:font-size-asian="12pt" style:font-name-complex="Times New Roman" style:font-size-complex="12pt"/>
    </style:style>
    <style:style style:name="T69" style:family="text">
      <style:text-properties style:font-name="Times New Roman" fo:font-size="9pt" fo:font-style="italic" style:text-underline-style="solid" style:text-underline-width="auto" style:text-underline-color="font-color" fo:font-weight="normal" style:font-size-asian="9pt" style:font-style-asian="italic" style:font-weight-asian="normal" style:font-name-complex="Times New Roman" style:font-size-complex="9pt"/>
    </style:style>
    <style:style style:name="T70" style:family="text">
      <style:text-properties fo:color="#595959" loext:opacity="100%"/>
    </style:style>
    <style:style style:name="T71" style:family="text">
      <style:text-properties fo:color="#414141" loext:opacity="100%" fo:font-size="11pt" style:font-size-asian="11pt" style:font-size-complex="11pt" style:text-scale="95%"/>
    </style:style>
    <style:style style:name="T72" style:family="text">
      <style:text-properties style:font-name="Calibri" fo:font-size="11pt" style:font-name-asian="Calibri" style:font-size-asian="11pt" style:font-name-complex="Calibri" style:font-size-complex="11pt"/>
    </style:style>
    <style:style style:name="T73" style:family="text">
      <style:text-properties style:font-name="Calibri" fo:font-size="11pt" fo:font-weight="bold" style:font-name-asian="Calibri" style:font-size-asian="11pt" style:font-weight-asian="bold" style:font-name-complex="Calibri" style:font-size-complex="11pt"/>
    </style:style>
    <style:style style:name="T74" style:family="text">
      <style:text-properties fo:letter-spacing="-0.012cm"/>
    </style:style>
    <style:style style:name="T75" style:family="text">
      <style:text-properties fo:letter-spacing="-0.018cm"/>
    </style:style>
    <style:style style:name="T76" style:family="text">
      <style:text-properties fo:letter-spacing="0.037cm"/>
    </style:style>
    <style:style style:name="T77" style:family="text">
      <style:text-properties fo:letter-spacing="0.046cm"/>
    </style:style>
    <style:style style:name="T78" style:family="text">
      <style:text-properties fo:letter-spacing="0.039cm"/>
    </style:style>
    <style:style style:name="T79" style:family="text">
      <style:text-properties fo:letter-spacing="0.034cm"/>
    </style:style>
    <style:style style:name="T80" style:family="text">
      <style:text-properties fo:letter-spacing="-0.009cm"/>
    </style:style>
    <style:style style:name="T81" style:family="text">
      <style:text-properties fo:letter-spacing="-0.004cm"/>
    </style:style>
    <style:style style:name="T82" style:family="text">
      <style:text-properties fo:letter-spacing="-0.007cm"/>
    </style:style>
    <style:style style:name="T83" style:family="text">
      <style:text-properties fo:letter-spacing="-0.016cm"/>
    </style:style>
    <style:style style:name="T84" style:family="text">
      <style:text-properties fo:letter-spacing="-0.021cm"/>
    </style:style>
    <style:style style:name="T85" style:family="text">
      <style:text-properties style:font-name="Arial Narrow" fo:font-size="8pt" style:font-size-asian="8pt" style:font-name-complex="Arial Narrow" style:font-size-complex="8pt"/>
    </style:style>
    <style:style style:name="T86" style:family="text">
      <style:text-properties style:font-name="Arial Narrow" fo:font-size="8pt" fo:font-style="italic" style:font-size-asian="8pt" style:font-style-asian="italic" style:font-name-complex="Arial Narrow" style:font-size-complex="8pt"/>
    </style:style>
    <style:style style:name="T87" style:family="text">
      <style:text-properties fo:color="#c9211e" loext:opacity="100%"/>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9cm, -0.007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_20__28_user_29_"><text:span text:style-name="T1">O </text:span><text:span text:style-name="T5">MUNICÍPIO DE TRÊS PASSOS, ESTADO DO RIO GRANDE DO SUL</text:span><text:span text:style-name="T1">, com sede à Av. Santos Dumont, 75 - Centro, nesta cidade, por seu Prefeito, TORNA PÚBLICO para conhecimento dos interessados que realizará LICITAÇÃO, com base no processo administrativo nº 7655/2022, na modalidade PREGÃO ELETRÔNICO, mediante Pregoeira e Equipe de Apoio designados pela portaria nº 1768/2021, tendo por local a sala de licitações junto a esta Prefeitura, regido pela Lei nº 10.520, de 17 de julho de 2002, Leis Complementares nº 123/06, 127/07, 147/14, subsidiariamente a Lei 8.666/93, e suas alterações e demais legislações aplicáveis, nas condições fixadas neste Edital e seus anexos.</text:span></text:p>
      <text:p text:style-name="P202"/>
      <text:list xml:id="list4004205967" text:style-name="WW8Num14">
        <text:list-item>
          <text:p text:style-name="P37"><text:span text:style-name="T16">Do objeto - Contratação de empresa de Prestação de Serviços para efetuar a Coleta Seletiva de Resíduos Sólidos Urbanos e Rural Recicláveis, Orgânicos e demais resíduos e transporte dos mesmos até o CITEGEM no Município de Bom Progresso/RS., ou outra localidade caso houver alteração de política de disposição de resíduos do Município de Três Passos, de segunda à sábado, conforme especificações constantes do Termo de Referência e demais anexos</text:span><text:span text:style-name="N"><text:span text:style-name="T2"> <text:s/>deste Edital.</text:span></text:span></text:p>
        </text:list-item>
      </text:list>
      <text:p text:style-name="P39"><text:span text:style-name="N"><text:span text:style-name="T19"/></text:span></text:p>
      <text:p text:style-name="Text_20_body"><text:span text:style-name="T5">2. LOCAL, DATA, HORÁRIO PARA RECEBIMENTO DAS PROPOSTAS, CREDENCIAMENTO, INTERVALO DE LANCE E REALIZAÇÃO DO PREGÃO. </text:span></text:p>
      <text:p text:style-name="P158"><text:span text:style-name="T29"><text:s/>2.1 LOCAL: PORTAL DE COMPRAS PÚBLICAS – </text:span><text:a xlink:type="simple" xlink:href="http://www.portaldecompraspublicas.com.br/" text:style-name="Internet_20_link" text:visited-style-name="Visited_20_Internet_20_Link"><text:span text:style-name="Internet_20_link"><text:span text:style-name="T29">www.portaldecompraspublicas.com.br</text:span></text:span></text:a><text:span text:style-name="Internet_20_link"><text:span text:style-name="T29">;</text:span></text:span></text:p>
      <text:p text:style-name="P158"><text:span text:style-name="T35"><text:s/>2.2 DATA</text:span><text:span text:style-name="T38">: </text:span><text:span text:style-name="T41">08</text:span><text:span text:style-name="T42">/12/2022</text:span><text:span text:style-name="T39"> <text:s/></text:span><text:span text:style-name="T40">25/01/2023 </text:span><text:span text:style-name="T87">(Alterado pelo adendo 02)</text:span><text:span text:style-name="T36"> </text:span></text:p>
      <text:p text:style-name="P158"><text:span text:style-name="T29"><text:s/>2.3 RECEBIMENTO DAS PROPOSTAS ATÉ: </text:span><text:span text:style-name="T28">08H10MIN</text:span></text:p>
      <text:p text:style-name="P158"><text:span text:style-name="T29"><text:s/>2.4 HORÁRIO DE ABERTURA DAS PROPOSTAS: </text:span><text:span text:style-name="T27">08H12MIN</text:span></text:p>
      <text:p text:style-name="P158"><text:span text:style-name="T29"><text:s/>2.5 INTERVALO DE LANCE: R$ 0,01 (um centavo) </text:span></text:p>
      <text:p text:style-name="P159">Obs. Todas as referências de tempo observam o horário de Brasília e, desta forma, serão registradas no sistema eletrônico e na documentação relativa ao certame. </text:p>
      <text:p text:style-name="P76"/>
      <text:list xml:id="list701922957" text:style-name="WW8Num3">
        <text:list-item>
          <text:p text:style-name="P78">DESCRITIVO DA LICITAÇÃO</text:p>
        </text:list-item>
      </text:list>
      <text:p text:style-name="P41"><text:span text:style-name="T19">3.1. </text:span><text:span text:style-name="T21">MODALIDADE: Pregão Eletrônico.</text:span></text:p>
      <text:p text:style-name="P41"><text:span text:style-name="T19">3.2. </text:span><text:span text:style-name="T21">REGIME DE EXECUÇÃO: Aquisição pelo Menor Preço</text:span><text:span text:style-name="T30"> por item.</text:span></text:p>
      <text:p text:style-name="P41"><text:span text:style-name="T19">3.3. </text:span><text:span text:style-name="T21">TIPO DE LICITAÇÃO: Menor Preço.</text:span></text:p>
      <text:p text:style-name="P41"><text:span text:style-name="T28">3.4. </text:span><text:span text:style-name="T30">PRAZO E LOCAL DE ENTREGA:</text:span><text:span text:style-name="T29"> Os serviços deverão ser prestados no prazo de 20 (vinte) dias a contar da ordem de início a ser emitida pelo fiscal do contrato. </text:span></text:p>
      <text:p text:style-name="P41"><text:span text:style-name="T19">3.5. </text:span><text:span text:style-name="T21">RECURSOS FINANCEIROS E ORÇAMENTÁRIOS: </text:span><text:span text:style-name="T20">As despesas decorrentes da aquisição do objeto deste Edital correrão às expensas das seguintes Dotações Orçamentárias: </text:span></text:p>
      <text:p text:style-name="P81"/>
      <text:p text:style-name="P68">Órgão: <text:s/>06 Secretaria Municipal de Obras e Viação</text:p>
      <text:p text:style-name="P97"><text:span text:style-name="T27">Unidade: 01 Setor de Obras e Serviços Urbanos</text:span></text:p>
      <text:p text:style-name="P69">Proj./Ativ. 2.033 Manutenção do serviço de coleta e destinação final de resíduos</text:p>
      <text:p text:style-name="P56"><text:span text:style-name="T27">Elemento da Despesa 165 – 3.3.90.30.00.00.00.00 Outros serviços de terceiros PJ</text:span></text:p>
      <text:p text:style-name="P70"/>
      <text:list xml:id="list153356754315580" text:continue-numbering="true" text:style-name="WW8Num3">
        <text:list-item>
          <text:list>
            <text:list-item>
              <text:p text:style-name="P55"><text:span text:style-name="T30">PAGAMENTO: </text:span><text:span text:style-name="T29">O </text:span><text:span text:style-name="T31">pagamento</text:span><text:span text:style-name="T29"> será efetuado até o </text:span><text:span text:style-name="T43">15º (décimo quinto)</text:span><text:span text:style-name="T29"> </text:span><text:span text:style-name="T35">5º (quinto) dia útil</text:span><text:span text:style-name="T29"> do mês subsequente a prestação dos serviços, mediante apresentação do documento fiscal correspondente ao objeto contratado e conferência e atestado de recebimento do objeto pelo fiscal do contrato. </text:span><text:span text:style-name="T35">(Alterado pelo adendo 02)</text:span></text:p>
            </text:list-item>
          </text:list>
        </text:list-item>
      </text:list>
      <text:p text:style-name="P43"><text:soft-page-break/><text:span text:style-name="T4">3.6.1</text:span><text:span text:style-name="T1"> </text:span><text:span text:style-name="T4">Para liberação do pagamento será necessária a apresentação dos comprovantes de recolhimento de encargos relativos às contratações da empresa ao gestor do contrato, tais como: recolhimento do FGTS, INSS e outros encargos. </text:span></text:p>
      <text:p text:style-name="P44"><text:span text:style-name="T5">3.</text:span><text:span text:style-name="T4">6.2</text:span><text:span text:style-name="T1"> O </text:span><text:span text:style-name="T6">pagamento </text:span><text:span text:style-name="T1">será efetuado mediante cheque, podendo ser efetuada mediante transferência bancária se o Banco for condizente à conta de recursos utilizada pelo Município, conforme cronograma de pagamento e disponibilidade de caixa a data pretendida. Não há possibilidade de pagamento por transferência, caso haja despesas bancárias para tal. A empresa poderá na proposta, indicar mais de uma conta bancária, para que possamos utilizar o mesmo banco quando do pagamento, havendo liquidez imediata.</text:span></text:p>
      <text:p text:style-name="P98">3.6.3 A Secretaria de Finanças apenas receberá processos para análise de reequilíbrios financeiros mediante apresentação de planilha de composição de custos e preços a ser juntada na proposta e anexa ao Processo Licitatório, devidamente assinada por profissional habilitado para tal, com base no preço de mercado e considerando reduções com base no preço fixado no certame, analisando inclusive riscos aceitos pela empresa quando na proposta. Ainda, a planilha deverá vir acompanhada de documentos comprobatórios tais como: nota fiscal de aquisição de combustíveis, pneus, baterias...</text:p>
      <text:p text:style-name="P43"><text:span text:style-name="T5">3.6.4 A planilha deverá ser apresentada no prazo de dez dias úteis após a finalização da fase de lances, </text:span><text:span text:style-name="T15">assinada por profissional habilitado que presta serviço a empresa contratada (contador/técnico contábil).</text:span><text:span text:style-name="T23"> </text:span></text:p>
      <text:p text:style-name="P85"/>
      <text:list xml:id="list153358090745274" text:continue-numbering="true" text:style-name="WW8Num3">
        <text:list-item>
          <text:p text:style-name="P80">DOS ANEXOS </text:p>
        </text:list-item>
      </text:list>
      <text:p text:style-name="P170"><text:span text:style-name="T29">Anexo I. Termo de Referência - Descrição/Especificação </text:span><text:span text:style-name="T17">(cronograma de coleta; Planilha de custo para coleta e transporte de resíduos sólidos domésticos, Roteiro da Coleta de Lixo-Urbano; Planilha de BDI e Encargos Sociais).</text:span></text:p>
      <text:p text:style-name="P160"><text:s/>Anexo II. Minuta do Contrato.</text:p>
      <text:p text:style-name="P171"><text:span text:style-name="T29"><text:s/>Anexo III. Modelo de declaração de sujeição</text:span></text:p>
      <text:p text:style-name="P135"/>
      <text:list xml:id="list153357240697911" text:continue-numbering="true" text:style-name="WW8Num3">
        <text:list-item>
          <text:p text:style-name="P71">DO FORNECIMENTO DO EDITAL</text:p>
        </text:list-item>
      </text:list>
      <text:p text:style-name="P158"><text:span text:style-name="T28">5.1. </text:span><text:span text:style-name="T29">O Edital poderá ser consultado por qualquer interessado junto a Pregoeira (Magali Machado dos Santos), na Divisão de Compras, sito à Av. Santos Dumont, 75 - Centro – Três Passos/RS, em dias úteis, das 08 às 11h30min e das 13h30min às 17h, até a data aprazada para recebimento dos documentos e dos envelopes propostas.</text:span></text:p>
      <text:p text:style-name="P41"><text:span text:style-name="T28">5.2. <text:s/></text:span><text:span text:style-name="T29">O Edital também está disponível para download no endereço </text:span><text:a xlink:type="simple" xlink:href="http://www.trespassos-rs.com.br/" text:style-name="Internet_20_link" text:visited-style-name="Visited_20_Internet_20_Link"><text:span text:style-name="Internet_20_link"><text:span text:style-name="T29">www.trespassos.rs.gov.br</text:span></text:span></text:a><text:span text:style-name="T29"> no ícone licitações/2022 ou no endereço eletrônico: </text:span><text:a xlink:type="simple" xlink:href="http://www.portaldecompraspublicas.com.br/" text:style-name="Internet_20_link" text:visited-style-name="Visited_20_Internet_20_Link"><text:span text:style-name="Internet_20_link"><text:span text:style-name="T29">www.portaldecompraspublicas.com.br</text:span></text:span></text:a><text:span text:style-name="T29">;</text:span></text:p>
      <text:p text:style-name="P41"><text:span text:style-name="T28">5.3.</text:span><text:span text:style-name="T29"> Na hipótese de ocorrer feriado ou fato impeditivo, os quais impeçam a realização da sessão pública, fica a mesma adiada para o primeiro dia útil imediato, no mesmo local e hora, ou em outro a ser definido. Alterações serão divulgadas no site acima com antecedência de 24 horas, conforme lei.</text:span></text:p>
      <text:p text:style-name="P72"/>
      <text:p text:style-name="P72"/>
      <text:list xml:id="list153356504061550" text:continue-numbering="true" text:style-name="WW8Num3">
        <text:list-item>
          <text:p text:style-name="P79"><text:soft-page-break/>DAS CONDIÇÕES DE PARTICIPAÇÃO NO PREGÃO</text:p>
        </text:list-item>
      </text:list>
      <text:p text:style-name="P41"><text:span text:style-name="T19">6.1</text:span><text:span text:style-name="T20">. Poderão participar do presente certame todos os interessados do </text:span><text:span text:style-name="T19">ramo pertinente ao objeto</text:span><text:span text:style-name="T20"> que preencham as condições exigidas neste Edital.</text:span></text:p>
      <text:p text:style-name="P41"><text:span text:style-name="T19">6.2</text:span><text:span text:style-name="T20">. É </text:span><text:span text:style-name="T22">vedada</text:span><text:span text:style-name="T20"> a participação direta ou indireta nesta licitação de:</text:span></text:p>
      <text:p text:style-name="P82">a) Pessoa física;</text:p>
      <text:p text:style-name="P82">b) Empresa em regime de subcontratação, ou ainda, em consórcio;</text:p>
      <text:p text:style-name="P82">c) Empresa que possua restrições quanto à capacidade técnica ou operativa, personalidade e capacidade jurídica, idoneidade financeira e regularidade fiscal;</text:p>
      <text:p text:style-name="P82">d) Empresa que estiver sob falência, concurso de credores, dissolução, liquidação;</text:p>
      <text:p text:style-name="P82">e) Empresa que esteja, por qualquer motivo, punida com suspensão do direito de licitar ou contratar com a Administração desde que o ato tenha sido publicado no Diário Oficial; </text:p>
      <text:p text:style-name="P82">f) Empresa que tenha sido declarada inidônea para contratar com a Administração Pública Municipal; </text:p>
      <text:p text:style-name="P82">g) Empresa com os impedimentos previstos no artigo 9º da Lei 8.666/93.</text:p>
      <text:p text:style-name="P82"/>
      <text:list xml:id="list153358229849443" text:continue-numbering="true" text:style-name="WW8Num3">
        <text:list-item>
          <text:p text:style-name="P79">DO CREDENCIAMENTO</text:p>
        </text:list-item>
      </text:list>
      <text:p text:style-name="Text_20_body"><text:span text:style-name="T29">7.1. Para participar do certame, o licitante deve providenciar o seu credenciamento, com atribuição de chave e senha, diretamente junto ao provedor do sistema, no sítio </text:span><text:a xlink:type="simple" xlink:href="http://www.portaldecompraspublicas.com.br/" text:style-name="Internet_20_link" text:visited-style-name="Visited_20_Internet_20_Link"><text:span text:style-name="Internet_20_link"><text:span text:style-name="T29">www.portaldecompraspublicas.com.br</text:span></text:span></text:a><text:span text:style-name="T29">; onde deverá informar-se a respeito do seu funcionamento, regulamento para a sua correta utilização.</text:span></text:p>
      <text:p text:style-name="Text_20_body"><text:span text:style-name="T29">7.1.1 Os interessados em se credenciar no Portal de Compras Públicas poderão obter maiores informações na página </text:span><text:a xlink:type="simple" xlink:href="http://www.portaldecompraspublicas.com.br/" text:style-name="Internet_20_link" text:visited-style-name="Visited_20_Internet_20_Link"><text:span text:style-name="Internet_20_link"><text:span text:style-name="T29">www.portaldecompraspublicas.com.br</text:span></text:span></text:a><text:span text:style-name="T29">; podendo sanar eventuais dúvidas pela central de atendimento do Portal ou pelo e-mail </text:span><text:a xlink:type="simple" xlink:href="mailto:falecom@portaldecompraspublicas.com.br" text:style-name="Internet_20_link" text:visited-style-name="Visited_20_Internet_20_Link"><text:span text:style-name="Internet_20_link"><text:span text:style-name="T29">falecom@portaldecompraspublicas.com.br</text:span></text:span></text:a><text:span text:style-name="T29">; </text:span></text:p>
      <text:p text:style-name="P161">7.2. É de responsabilidade do licitante, além de credenciar-se previamente no sistema eletrônico utilizado no certame e de cumprir as regras do presente edital:</text:p>
      <text:p text:style-name="P161">7.2.1 Responsabilizar-se formalmente pelas transações efetuadas em seu nome, assumir como firmes e verdadeiras suas propostas e seus lances, inclusive os atos praticados diretamente ou por seus representantes, excluída a responsabilidade do provedor do sistema ou do órgão ou entidade promotora da licitação por eventuais danos decorrentes de uso indevido da senha, ainda que por terceiros.</text:p>
      <text:p text:style-name="P161">7.2.2 Acompanhar as operações no sistema eletrônico durante o processo licitatório e responsabilizar-se pelo ônus decorrente da perda de negócios diante da inobservância das mensagens emitidas pelo sistema ou de sua desconexão;</text:p>
      <text:p text:style-name="P161">7.2.3 Comunicar imediatamente ao provedor do sistema qualquer acontecimento que possa comprometer o sigilo ou a inviabilidade do uso da senha, para imediato bloqueio de acesso;</text:p>
      <text:p text:style-name="P161">7.2.4 Utilizar a chave de identificação e a senha de acesso para participar do pregão na forma eletrônica; e,</text:p>
      <text:p text:style-name="P161">7.2.5 Solicitar o cancelamento da chave de identificação ou da senha de acesso por interesse próprio.</text:p>
      <text:p text:style-name="P39"><text:span text:style-name="T29">7.2.6 Enviar, no caso de ser o vencedor, a documentação referente ao credenciamento (Declaração de que cumpre os requisitos de habilitação com nº de CNPJ, carimbo -se houver e assinatura e a declaração ou certidão da junta comercial de enquadramento como EPP, ME ou MEI), no campo próprio do sistema (documentos) ou no prazo de 24h a contar da solicitação do pregoeiro através do e-mail: <text:s/></text:span><text:a xlink:type="simple" xlink:href="mailto:prefeituracomprastp@hotmail.com" text:style-name="Internet_20_link" text:visited-style-name="Visited_20_Internet_20_Link"><text:span text:style-name="Internet_20_link"><text:span text:style-name="T29">prefeituracomprastp@hotmail.com</text:span></text:span></text:a><text:span text:style-name="T29">;</text:span></text:p>
      <text:p text:style-name="P72"/>
      <text:p text:style-name="P168"><text:soft-page-break/>8. ENVIO DAS PROPOSTAS E DOS DOCUMENTOS DE HABILITAÇÃO</text:p>
      <text:p text:style-name="Text_20_body"><text:span text:style-name="T29">8.1 Após a divulgação do Edital no endereço eletrônico </text:span><text:a xlink:type="simple" xlink:href="http://www.portaldecompraspublicas.com.br/" text:style-name="Internet_20_link" text:visited-style-name="Visited_20_Internet_20_Link"><text:span text:style-name="Internet_20_link"><text:span text:style-name="T29">www.portaldecompraspublicas.com.br</text:span></text:span></text:a><text:span text:style-name="T29"> e até a data e hora marcadas para a abertura da sessão, os licitantes deverão encaminhar proposta com a descrição do objeto ofertado e preço, exclusivamente por meio do sistema eletrônico no endereço acima, quando, então encerrar-se-á automaticamente a fase de recebimento de propostas. Os documentos de habilitação deverão ser enviados exclusivamente por meio do sistema, até a data e horário estabelecidos no preâmbulo deste edital, observando os itens 9 e 10 deste Edital, e poderão ser retirados ou substituídos até a abertura da sessão pública. <text:s/></text:span></text:p>
      <text:p text:style-name="P161">8.2 O licitante deverá declarar, em campo próprio do sistema:</text:p>
      <text:p text:style-name="P161"><text:tab/>8.2.1 O cumprimento dos requisitos para habilitação e a conformidade de sua proposta <text:tab/>com as exigências do Edital, como condição de participação.</text:p>
      <text:p text:style-name="P161"><text:tab/>8.2.2 O cumprimento dos requisitos legais para a qualificação como microempresa ou <text:tab/>empresa de pequeno porte, microempreendedor individual, produtor rural pessoa física, <text:tab/>agricultor familiar ou sociedade cooperativa de consumo, se for o caso, estando apto a usufruir do tratamento favorecido estabelecido nos arts. 42 ao 49 da Lei Complementar 123/06, como condição para aplicação do disposto nos itens deste edital.</text:p>
      <text:p text:style-name="P161">8.3. A falsidade de declaração sujeitará o licitante às sanções legais.</text:p>
      <text:p text:style-name="P161">8.4. Eventuais outros documentos complementares à proposta e à habilitação, que venham a ser solicitados pelo pregoeiro, deverão ser encaminhados no prazo máximo de 02(duas) horas.</text:p>
      <text:p text:style-name="Text_20_body"><text:span text:style-name="T29">8.5. Enviar, no caso de ser o vencedor, a proposta de forma digitalizada, com a planilha de composição dos custos inicial, BDI e encargos Sociais no campo próprio do sistema (documentos) ou no prazo de 24h a contar da solicitação do pregoeiro através do e-mail: </text:span><text:a xlink:type="simple" xlink:href="mailto:prefeituracomprastp@hotmail.com" text:style-name="Internet_20_link" text:visited-style-name="Visited_20_Internet_20_Link"><text:span text:style-name="Internet_20_link"><text:span text:style-name="T29">prefeituracomprastp@hotmail.com</text:span></text:span></text:a><text:span text:style-name="T29">; </text:span></text:p>
      <text:p text:style-name="P83"/>
      <text:list xml:id="list2922892464" text:style-name="WW8Num4">
        <text:list-item>
          <text:p text:style-name="P169">DA PROPOSTA DE PREÇOS</text:p>
        </text:list-item>
      </text:list>
      <text:p text:style-name="P162">9.1. O prazo de validade da proposta é de 60 (sessenta) dias, a contar da data de abertura da sessão do pregão, estabelecida no preâmbulo desse edital.</text:p>
      <text:p text:style-name="P174"><text:span text:style-name="T29">9.2. Os licitantes deverão registrar suas propostas no sistema eletrônico, com a indicação dos serviços, incluindo referências e demais dados técnicos (conforme o caso), bem como a indicação dos valores mensais e totais para o período da contratação (12 meses), englobando a tributação, os custos de entrega e quaisquer outras despesas incidentes para o cumprimento das obrigações assumidas.</text:span></text:p>
      <text:p text:style-name="P162">9.3 Qualquer elemento que possa identificar o licitante na fase de cadastramento da proposta importará na desclassificação da proposta, razão pela qual os licitantes não poderão encaminhar documentos com o timbre ou logomarca da empresa, assinatura ou carimbo se sócios ou outra informação que possa levar a sua identificação, até que se encerre a etapa de lances.</text:p>
      <text:p text:style-name="P162">9.4 No valor da proposta deverão estar inclusos:</text:p>
      <text:p text:style-name="P108">a) Custo unitário por tonelada de lixo domiciliar, devidamente coletadas, transportadas, pesadas e depositadas no CITEGEM, com base nas quantias praticadas atualmente;</text:p>
      <text:p text:style-name="P108">b) Custo unitário por quilômetro rodado, considerando a coleta urbana e a rural, bem como o deslocamento até o CITEGEM;</text:p>
      <text:p text:style-name="P108">c) Custo unitário, por funcionário (coletor e motorista), considerando o piso salarial da categoria (Observada convenção coletiva de trabalho, se houver) e todos os encargos trabalhistas;</text:p>
      <text:p text:style-name="P108"><text:soft-page-break/>d) Custo dos EPI’s e demais itens necessários em cumprimento a legislação vigente, além de seguros, e demais despesas.</text:p>
      <text:p text:style-name="P108">e) Preço total mensal para execução de todos os serviços licitados, tomando-se como referência os quantitativos mensais na planilha de custos estimada (anexo III), sendo este o valor máximo a ser pago à empresa.</text:p>
      <text:p text:style-name="P175"/>
      <text:list xml:id="list153357252457208" text:continue-numbering="true" text:style-name="WW8Num4">
        <text:list-item>
          <text:p text:style-name="P177"><text:s/>DOS DOCUMENTOS DE HABILITAÇÃO</text:p>
        </text:list-item>
      </text:list>
      <text:p text:style-name="P178">10.1 Para fins de habilitação neste pregão, a licitante deverá enviar os seguintes documentos, observando o procedimento disposto no item 8 deste Edital.</text:p>
      <text:p text:style-name="P179"><text:tab/>a) Declaração de que atende ao disposto no art. 7º, inciso XXXIII da Constituição Federal, </text:p>
      <text:p text:style-name="P180">conforme modelo do Decreto Federal 4.358/2002;</text:p>
      <text:p text:style-name="P181">b) Declaração de Sujeição às Condições estabelecidas no Edital e de Inexistência de Fatos Supervenientes Impeditivos da Habilitação;</text:p>
      <text:p text:style-name="P178"><text:tab/>c) Cópia autenticada do ato constitutivo da empresa (contrato social, registro comercial, decreto ou ata) para comprovar o ramo de atividade; </text:p>
      <text:p text:style-name="P178"><text:tab/>d) Prova de inscrição no Cadastro Nacional de Pessoas Jurídicas, (CNPJ) do Ministério <text:tab/>da Fazenda;</text:p>
      <text:p text:style-name="P182"><text:span text:style-name="T50">e) Prova de regularidade para com as Fazendas: </text:span><text:span text:style-name="T49">Federal </text:span><text:span text:style-name="T50">e quanto à Dívida Ativa da <text:tab/>União (abrangendo a de regularidade social, nos termos da Portaria Conjunta PGFN/<text:tab/>RFB 1.791/14); </text:span><text:span text:style-name="T49">Estadual e Municipal</text:span><text:span text:style-name="T50">, sendo esta última da sede do licitante, dentro do prazo de validade ou equivalente, na forma da lei; </text:span></text:p>
      <text:p text:style-name="P178"><text:tab/>f) Prova de regularidade relativa ao FGTS;</text:p>
      <text:p text:style-name="P178"><text:tab/>g) CNDT – Certidão Negativa de Débitos Trabalhistas;</text:p>
      <text:p text:style-name="P178"><text:tab/>h) Certidão Negativa de falência ou recuperação judicial, concordata ou execução <text:tab/>patrimonial expedida pelo distribuidor da sede da LICITANTE com data de expedição <text:tab/>inferior a seis meses. </text:p>
      <text:p text:style-name="P140">i) Declaração da licitante de visita técnica, atestando que conhece o local da prestação dos serviços (modelo em anexo). </text:p>
      <text:p text:style-name="P46"><text:span text:style-name="T51">l)</text:span><text:span text:style-name="T52"> </text:span><text:span text:style-name="T51">Declaração da licitante de que dispõe para execução dos serviços licitados de recursos materiais e humanos. <text:s/></text:span><text:span text:style-name="T45">Alterado pelo adendo 02. </text:span></text:p>
      <text:p text:style-name="P136"/>
      <text:list xml:id="list2841536247" text:style-name="WW8Num11">
        <text:list-item>
          <text:p text:style-name="P183"><text:span text:style-name="T28">DOS DOCUMENTOS DE HABILITAÇÃO </text:span><text:span text:style-name="T39">(redação dada pelo adendo 02)</text:span></text:p>
        </text:list-item>
      </text:list>
      <text:p text:style-name="P184"/>
      <text:p text:style-name="P163">10.1 Para fins de habilitação neste pregão, a licitante deverá enviar os seguintes documentos, observando o procedimento disposto no item 8 deste Edital. </text:p>
      <text:p text:style-name="P164"><text:tab/>10.1.1 Declaração de que atende ao disposto no art. 7º, inciso XXXIII da Constituição Federal, conforme modelo do Decreto Federal 4.358/2002;</text:p>
      <text:p text:style-name="P165">10.1.2 Declaração de Sujeição às Condições estabelecidas no Edital e de Inexistência de Fatos Supervenientes Impeditivos da Habilitação;</text:p>
      <text:p text:style-name="P185"><text:span text:style-name="T29">10.1.3 Comprovação do ramo de atividade da empresa, através de um dos seguintes documentos:</text:span></text:p>
      <text:p text:style-name="P15"><text:span text:style-name="T20">I - registro comercial, no caso de empresa individual;</text:span></text:p>
      <text:p text:style-name="P15"><text:bookmark text:name="art28iii"/><text:span text:style-name="T20">II - ato constitutivo, estatuto ou contrato social em vigor, devidamente registrado, em se tratando de sociedades comerciais, e, </text:span><text:soft-page-break/><text:span text:style-name="T20">no caso de sociedades por ações, acompanhado de documentos de eleição de seus administradores;</text:span></text:p>
      <text:p text:style-name="P15"><text:bookmark text:name="art28iv"/><text:span text:style-name="T20">III - inscrição do ato constitutivo, no caso de sociedades civis, acompanhada de prova de diretoria em exercício;</text:span></text:p>
      <text:p text:style-name="P15"><text:bookmark text:name="art28v"/><text:span text:style-name="T20">IV - decreto de autorização, em se tratando de empresa ou sociedade estrangeira em funcionamento no País, e ato de registro ou autorização para funcionamento expedido pelo órgão competente, quando a atividade assim o exigir.</text:span></text:p>
      <text:p text:style-name="P16"/>
      <text:p text:style-name="P57"><text:span text:style-name="T29"><text:s/>10.1.4 Alvará expedido pelo Município da Sede da empresa Licitante, autorizando o funcionamento da Empresa.</text:span></text:p>
      <text:p text:style-name="P166"/>
      <text:p text:style-name="P186"><text:span text:style-name="T29"><text:s text:c="2"/>10.1.5 Prova de inscrição no Cadastro Nacional de Pessoas Jurídicas (CNPJ) compatível com o objeto desta licitação;</text:span></text:p>
      <text:p text:style-name="P186"><text:span text:style-name="T29"><text:s text:c="2"/>10.1.6 Prova de inscrição no Cadastro de Contribuintes Estadual ou Municipal, se houve, relativo ao domicilio ou sede de licitante, pertinente ao seu ramo de atividade e compatível com o objeto do Certame.</text:span></text:p>
      <text:p text:style-name="P187"><text:span text:style-name="T29">10.1.7 Prova de regularidade para com as Fazendas: </text:span><text:span text:style-name="T28">Federal </text:span><text:span text:style-name="T29">e quanto à Dívida Ativa da <text:tab/>União (abrangendo a de regularidade social, nos termos da Portaria Conjunta PGFN/<text:tab/>RFB 1.791/14); </text:span><text:span text:style-name="T28">Estadual e Municipal</text:span><text:span text:style-name="T29">, sendo esta última da sede do licitante, dentro do prazo de validade ou equivalente, na forma da lei; </text:span></text:p>
      <text:p text:style-name="P167">10.1.8 Prova de regularidade relativa ao FGTS;</text:p>
      <text:p text:style-name="P167">10.1.9 CNDT – Certidão Negativa de Débitos Trabalhistas;</text:p>
      <text:p text:style-name="P188"><text:span text:style-name="T29">10.1.10 Certidão Negativa de falência ou recuperação judicial, concordata ou execução patrimonial expedida pelo distribuidor da sede da LICITANTE com data de expedição inferior a </text:span><text:span text:style-name="T50">seis</text:span><text:span text:style-name="T29"> </text:span><text:span text:style-name="T50">meses</text:span><text:span text:style-name="T29"> 30 (trinta) dias da data do certame. </text:span></text:p>
      <text:p text:style-name="P17"><text:span text:style-name="T29">10.1.11 Declaração da licitante de visita técnica, atestando que conhece o local da prestação dos serviços devidamente assinada pelo responsável técnico da em empresa licitante, conforme modelo do anexo III. (As empresas interessadas em participar do certame poderão, através de seu Responsável Técnico, efetuar a vistoria ao local de execução do serviço. Em caso de necessidade de acompanhamento por servidor da Secretaria Municipal de Obras e Viação a visita deverá ser agendada pelo telefone (55) 3522-0421 até às 16:00 horas do 3º(terceiro) dia útil anterior à data agendada para o credenciamento).</text:span></text:p>
      <text:p text:style-name="P47"><text:span text:style-name="T29">10.1.12</text:span><text:span text:style-name="T27"> </text:span><text:span text:style-name="T20">Declaração da licitante de que a mesma dispõe de todos os recursos materiais e humanos para execução dos serviços licitados;</text:span></text:p>
      <text:p text:style-name="P84"/>
      <text:p text:style-name="P58"><text:span text:style-name="T29">10.1.13 Apresentação de </text:span><text:span text:style-name="T27">no mínimo um</text:span><text:span text:style-name="T29"> atestado(s) de Capacidade Técnica, emitido(s) por pessoa jurídica de direito público ou privado, constatando no mínimo 50% dos quantitativos dos itens licitados, para </text:span><text:soft-page-break/><text:span text:style-name="T29">comprovação de aptidão da licitante para desempenho da atividade ou fornecimento de serviços que correspondam ao objeto desta licitação. (Havendo dúvida quanto à autenticidade e/ou veracidade do atestado de capacidade técnica, o pregoeiro poderá promover diligência destinada à sua comprovação, solicitando apresentação de notas fiscais, contratos ou outros documentos que julgar necessários, nos termos do §3º do art. 43 da Lei 8.666/93).</text:span></text:p>
      <text:p text:style-name="P59"><text:span text:style-name="T29">10.1.14 </text:span><text:span text:style-name="T30">Comprovação pela empresa licitante, que possui em seu quadro permanente, profissional de nível superior legalmente habilitado, com apresentação do registro, por meio de certidão de regularidade profissional atualizada, emitida pelo conselho profissional de classe do qual pertence, o qual deverá ser o responsável técnico pela execução <text:s text:c="2"/>da coleta e transporte de resíduos sólidos urbanos e rurais, recicláveis, orgânicos e demais resíduos, objeto desta licitação. A comprovação do vínculo de trabalho do responsável técnico da empresa licitante deverá ser feita por meio da apresentação: a) da Carteira de Trabalho e Previdência Social (CTPS); ou b) do Contrato Social, no caso do sócio da empresa; ou c) do Contrato de Trabalho.</text:span></text:p>
      <text:p text:style-name="P73">10.1.15 Apresentação ART (anotação de responsabilidade técnica) ou AFT (anotação de função técnica) devidamente registrado no conselho profissional de classe do responsável técnico, para a empresa licitante, prestadora do serviço.</text:p>
      <text:p text:style-name="P17"><text:span text:style-name="T29">10.1.16 Declaração de que não se encontra declarada inidônea para licitar ou contratar com órgãos da Administração Pública Federal, Estadual, Municipal e do Distrito Federal.</text:span></text:p>
      <text:p text:style-name="P60"><text:span text:style-name="T29">10.1.16 </text:span><text:span text:style-name="T30">Balanço patrimonial e demonstrações contábeis do exercício social, já exigível e apresentado na forma da lei, com o Termo de Abertura e Encerramento do Diário, que comprove a boa situação financeira da Empresa conforme o que segue: </text:span></text:p>
      <text:p text:style-name="P75"/>
      <text:p text:style-name="P61"><text:span text:style-name="T30">10.1.16.1 </text:span><text:span text:style-name="T20">Estes documentos deverão estar registrados ou autenticados na Junta Comercial da sede do licitante e serem assinados </text:span><text:span text:style-name="T29">por Profissional habilitado e registrado no Conselho Regional de Contabilidade, apresentando o cálculo do “Índice de Liquidez Geral”, “Índice de Liquidez Corrente” e “Índice de Solvência Geral”, e </text:span><text:span text:style-name="T27">patrimônio líquido</text:span><text:span text:style-name="T29"> igual ou superior de 10% (dez por cento) do valor estimado para contratação, com dados extraídos</text:span><text:span text:style-name="T54"> do Balanço Patrimonial apresentado:</text:span></text:p>
      <text:p text:style-name="P74"/>
      <text:p text:style-name="P75"/>
      <text:list xml:id="list789856119" text:style-name="WW8Num12">
        <text:list-item>
          <text:p text:style-name="P27"><text:span text:style-name="T32">Índice de Liquidez Geral: somente serão qualificados os Licitantes que obtiverem índice de Liquidez Geral (ILG) igual ou maior que 1(um), apurado nas </text:span><text:soft-page-break/><text:span text:style-name="T32">demonstrações financeiras do último exercício financeiro, calculado de acordo com a seguinte fórmula:</text:span></text:p>
        </text:list-item>
      </text:list>
      <text:p text:style-name="P31"/>
      <text:p text:style-name="P32"/>
      <text:p text:style-name="P28"><text:span text:style-name="T57">ILG = </text:span><text:span text:style-name="T59">ATIVO CIRCULANTE + REALIZÁVEL A LONGO PRAZO</text:span><text:span text:style-name="T57"> <text:s text:c="2"/></text:span><text:span text:style-name="T60">≥</text:span><text:span text:style-name="T57"> 1</text:span></text:p>
      <text:p text:style-name="P33"><text:span text:style-name="T61"><text:s text:c="12"/></text:span><text:span text:style-name="T57">PASSIVO CIRCULANTE + EXIGÍVEL A LONGO PRAZO</text:span></text:p>
      <text:list xml:id="list153357940007117" text:continue-numbering="true" text:style-name="WW8Num12">
        <text:list-item>
          <text:p text:style-name="P27"><text:span text:style-name="T32">Índice de Liquidez corrente: somente serão qualificados os Licitantes que obtiverem índice de Liquidez Corrente (ILC) igual ou maior do que 1(um) apurado nas demonstrações financeiras do último exercício financeiro, calculado de acordo com a seguinte fórmula: </text:span></text:p>
        </text:list-item>
      </text:list>
      <text:p text:style-name="P32"/>
      <text:p text:style-name="P28"><text:span text:style-name="T57">ILC =</text:span><text:span text:style-name="T60"> </text:span><text:span text:style-name="T59">ATIVO CIRCULANTE</text:span><text:span text:style-name="T60"> ≥ </text:span><text:span text:style-name="T57">1</text:span></text:p>
      <text:p text:style-name="P28"><text:span text:style-name="T62"><text:s text:c="9"/></text:span><text:span text:style-name="T57">PASSIVO CIRCULANTE</text:span></text:p>
      <text:p text:style-name="P34"/>
      <text:list xml:id="list153356960614456" text:continue-numbering="true" text:style-name="WW8Num12">
        <text:list-item>
          <text:p text:style-name="P29"><text:span text:style-name="T32">Índice de Solvência Geral: somente serão qualificados os Licitantes que obtiverem índices de Solvência Geral (ISG) igual ou maior do que 1(um), apurado nas demonstrações financeiras do último exercício financeiro, calculado de acordo com a seguinte fórmula:</text:span></text:p>
        </text:list-item>
      </text:list>
      <text:p text:style-name="P32"/>
      <text:p text:style-name="P28"><text:span text:style-name="T57">ISG = </text:span><text:span text:style-name="T59"><text:s/>ATIVO TOTAL <text:s text:c="31"/></text:span><text:span text:style-name="T57"><text:s text:c="3"/>≥ 1 <text:s text:c="41"/></text:span></text:p>
      <text:p text:style-name="P30"><text:span text:style-name="T33"><text:s text:c="11"/></text:span><text:span text:style-name="T58">PASSIVO CIRCULANTE + EXIGÍVEL A LONGO</text:span></text:p>
      <text:p text:style-name="P136"/>
      <text:p text:style-name="P189"/>
      <text:p text:style-name="P178"/>
      <text:p text:style-name="P168">11. DA ABERTURA DA SESSÃO PÚBLICA</text:p>
      <text:p text:style-name="P161">11.1 No dia e hora indicados no preâmbulo, o pregoeiro abrirá a sessão pública, mediante utilização de sua chave e senha.</text:p>
      <text:p text:style-name="P161">11.2 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 da inobservância de mensagens emitidas pelo sistema ou de sua desconexão.</text:p>
      <text:p text:style-name="P161">11.3 A comunicação entre o pregoeiro e os licitantes ocorrerá mediante troca de mensagens e campo próprio do sistema eletrônico.</text:p>
      <text:p text:style-name="P161">11.4 Iniciada a sessão, as propostas de preços contendo a descrição do objeto e do valor estarão disponíveis no sistema.</text:p>
      <text:p text:style-name="P168"/>
      <text:p text:style-name="P168">12. DA CLASSIFICAÇÃO INICIAL DAS PROPOSTAS E FORMULAÇÃO DE LANCES</text:p>
      <text:p text:style-name="P161">12.1. O pregoeiro verificará as propostas apresentadas e desclassificará fundamentadamente aquelas que não estejam em conformidade com os requisitos do Edital.</text:p>
      <text:p text:style-name="P161">12.2. Serão desclassificadas as propostas que:</text:p>
      <text:p text:style-name="P161">a) não atenderem às exigências contidas no objeto desta licitação; </text:p>
      <text:p text:style-name="P161">b) forem omissas em pontos essenciais;</text:p>
      <text:p text:style-name="P161"><text:soft-page-break/>c) contiverem opções de preços ou marcas alternativas ou que apresentarem preços manifestamente inexequíveis;</text:p>
      <text:p text:style-name="P161">12.3. Quaisquer inserções na proposta que visem modificar, extinguir ou criar direitos, sem previsão no edital, serão tidas como inexistentes, aproveitando-se a proposta no que não for conflitante com o instrumento convocatório.</text:p>
      <text:p text:style-name="P161">12.4. As propostas classificadas serão ordenadas primeiro pelo sistema e o pregoeiro dará início á fase competitiva, oportunidade em que os licitantes poderão encaminhar lances exclusivamente por meio do sistema eletrônico.</text:p>
      <text:p text:style-name="P161">12.5. Somente poderão participar da fase competitiva os autores das propostas classificadas.</text:p>
      <text:p text:style-name="P161">12.6 Os licitantes poderão oferecer lances sucessivos e serão informados, em tempo real, do valor do menor lance registrado, vedada a identificação do seu autor, observando o horário fixado para duração da etapa competitiva, e as seguintes regras:</text:p>
      <text:p text:style-name="P161">a) O licitante será imediatamente informado do recebimento do lance e do valor consignado no registro. </text:p>
      <text:p text:style-name="P161">b) O licitante somente poderá oferecer valor inferior ao último lance por ele ofertado e registrado pelo sistema. </text:p>
      <text:p text:style-name="P161">c) Não serão aceitos dois ou mais lances iguais e prevalecerá aquele que for recebido e registrado primeiro. </text:p>
      <text:p text:style-name="P161"><text:s/></text:p>
      <text:p text:style-name="P168">13. DO MODO DE DISPUTA</text:p>
      <text:p text:style-name="P161">13.1. Será adotado o modo de disputa aberto, em que os licitantes apresentarão lances públicos e sucessivos;</text:p>
      <text:p text:style-name="P161">13.2 A etapa competitiva de envio de lances na sessão pública, durará dez minutos e, após isso será prorrogada automaticamente pelo sistema quando houver lance ofertado nos últimos dois minutos do período de duração da sessão pública.</text:p>
      <text:p text:style-name="P161">13.3 A prorrogação automática da etapa de envio de lances será de dois minutos e ocorrerá sucessivamente sempre que houver lances enviados nesse período de prorrogação, inclusive quando se tratar de lances intermediários.</text:p>
      <text:p text:style-name="P161">13.4 Na hipótese de não haver novos lances, a sessão pública será encerrada automaticamente pelo sistema, o pregoeiro poderá, assessorado pela equipe de apoio, admitir o reinicio da etapa de fase de lances, em prol da consecução do melhor preço, mediante justificativa.</text:p>
      <text:p text:style-name="P161">13.5 Na hipótese de o sistema eletrônico desconectar para o pregoeiro no decorrer da etapa de envio de lances da sessão pública e permanecer acessível aos licitantes, os lances continuarão sendo recebidos, sem prejuízo dos atos realizados.</text:p>
      <text:p text:style-name="Text_20_body"><text:span text:style-name="T29">13.6 Quando a desconexão do sistema eletrônico para o pregoeiro persistir por tempo superior a dez minutos, a sessão pública será suspensa e reiniciada somente decorridas vinte e quatro horas após a comunicação do fato aos participantes, no sítio eletrônico – PORTAL DE COMPRAS PÚBICAS – </text:span><text:a xlink:type="simple" xlink:href="http://www.portaldecompraspublicas.com.br/" text:style-name="Internet_20_link" text:visited-style-name="Visited_20_Internet_20_Link"><text:span text:style-name="Internet_20_link"><text:span text:style-name="T29">www.portaldecompraspublicas.com.br</text:span></text:span></text:a><text:span text:style-name="T29">; </text:span></text:p>
      <text:p text:style-name="P161"/>
      <text:p text:style-name="P168">14. DA NEGOCIAÇÃO E JULGAMENTO</text:p>
      <text:p text:style-name="P161">14.1 Encerrada a etapa de envio de lances da sessão pública, o pregoeiro deverá encaminhar, pelo sistema eletrônico, contraproposta ao licitante que tenha apresentado o melhor preço, para que seja obtida melhor proposta.</text:p>
      <text:p text:style-name="P161">14.2 A resposta à contraproposta e o envio de documentos complementares, necessários ao julgamento da aceitabilidade da proposta, inclusive nova planilha de custos adequada ao último <text:soft-page-break/>lance ofertado, ou ao valor negociado, conforme o caso, e demais que sejam solicitados pelo pregoeiro, deverão ser encaminhados no prazo fixado no item 8.4 do Edital.</text:p>
      <text:p text:style-name="P161">14.3 Encerrada a etapa de negociação, será examinada a proposta classificada em primeiro lugar quanto a adequação ao objeto e à compatibilidade do preço em relação ao valor de referência da Administração.</text:p>
      <text:p text:style-name="P161">14.4. Não serão consideradas, para julgamento das propostas, vantagens não previstas no edital.</text:p>
      <text:p text:style-name="P161"/>
      <text:p text:style-name="P168">15. DA VERIFICAÇÃO DA HABILITAÇÃO</text:p>
      <text:p text:style-name="P161">15.1 Os documentos de habilitação, de que trata o item 10, enviados nos termos do item 8, serão examinados pelo pregoeiro, que verificará a autenticidade das certidões junto aos sítios eletrônicos oficiais de órgãos e entidades emissores.</text:p>
      <text:p text:style-name="Text_20_body"><text:span text:style-name="T29">15.2 A(s) beneficiária(s) da Lei Complementar nº 123/2006, que tenha apresentado a declaração exigida no item 8.2.2 deste Edital e que possua alguma restrição na comprovação de regularidade fiscal e/ou trabalhista, terá sua habilitação condicionada ao envio de nova documentação que comprove a sua regularidade, </text:span><text:span text:style-name="T28">em cinco dias úteis</text:span><text:span text:style-name="T29">, prazo que poderá ser prorrogado uma única vez, por igual período, a critério da Administração, desde que seja requerido pelo interessado, de forma motivada e durante o transcurso do respectivo prazo.</text:span></text:p>
      <text:p text:style-name="P161">15.3 Na hipótese de a proposta vencedora não for aceitável ou o licitante não atender às exigências para habilitação, o pregoeiro examinará a proposta subsequente e assim sucessivamente, na ordem de classificação, até a apuração de sua proposta que atenda ao edital.</text:p>
      <text:p text:style-name="P161">15.4 Constatado o atendimento às exigências estabelecidas no edital, o licitante será declarado vencedor, oportunizando-se a manifestação da intenção de recuso.</text:p>
      <text:p text:style-name="P161"/>
      <text:p text:style-name="P168">16. DO RECURSO</text:p>
      <text:p text:style-name="P161">16.1 Declarado o vencedor, ou proclamado o resultado sem que haja um vencedor, os licitantes poderão manifestar justificadamente a intenção de interposição de recurso, em campo próprio do sistema, sob pena de decadência do direito de recurso.</text:p>
      <text:p text:style-name="P161">16.2 Havendo a manifestação do interesse em recorrer, será concedido o prazo de três dias consecutivos para a interposição das razões do recurso, também via sistema, ficando os demais licitantes desde logo intimados para apresentar contrarrazões em igual número de dias, que começarão a correr do término do prazo do recorrente.</text:p>
      <text:p text:style-name="P161">16.3 Interposto o recurso, o pregoeiro poderá motivadamente reconsiderar ou manter a sua decisão, sendo que neste caso deverá remeter o recurso para o julgamento da autoridade competente.</text:p>
      <text:p text:style-name="P161">16.4 O acolhimento de recurso importará a invalidação apenas dos atos insuscetíveis de aproveitamento.</text:p>
      <text:p text:style-name="P48"><text:span text:style-name="T18">16.5</text:span><text:span text:style-name="T17"> Se a proposta ordenada em primeiro lugar for desclassificada, frente ao desatendimento às especificações técnicas mínimas exigidas neste Edital e seus anexos, a Pregoeira procederá à análise da proposta colocada em segundo lugar, e assim sucessivamente, respeitada a ordem de classificação, até que uma atenda às exigências.</text:span></text:p>
      <text:p text:style-name="P168">17. <text:s/>DA ADJUDICAÇÃO E HOMOLOGAÇÃO</text:p>
      <text:p text:style-name="P161">17.1. Resolvido os recursos eventualmente formulados, ou na inexistência de recurso, o Pregoeiro, fará a adjudicação dos itens objetos da licitação à licitante declarada vencedora, com posterior encaminhamento dos autos ao Prefeito de Três Passos, para homologação e decisão quanto à contratação, podendo, motivadamente, revogar a licitação por interesse público, ou anulá-la, se <text:soft-page-break/>constatada irregularidade, inobservância aos termos do Edital ou ilegalidade no procedimento, sem que caiba desta <text:s/>decisão qualquer recurso por parte dos interessados ou de seus representantes legais.</text:p>
      <text:p text:style-name="P161">17.2. A homologação da licitação é de responsabilidade da autoridade competente e só poderá ser realizada depois da adjudicação do objeto ao proponente vencedor pelo pregoeiro, ou, quando houver recurso pela própria autoridade competente, que decidirá quanto à contratação.</text:p>
      <text:p text:style-name="P161">17.3. Após a Homologação da Licitação pela Autoridade Competente, será convocado o interessado, para no prazo de 05 dias proceder na assinatura do Contrato administrativo, nos moldes da minuta constante no Anexo VII, deste Edital, nos termos do art. 64º da Lei 8666/93, o qual também poderá ser enviado à licitante através de Carta Registrada ou por e-mail, a critério da Administração. <text:s text:c="2"/></text:p>
      <text:p text:style-name="P161"/>
      <text:p text:style-name="P168">18. DOS PEDIDOS DE ESCLARECIMENTOS E IMPUGNAÇÕES</text:p>
      <text:p text:style-name="P161"><text:s/>18.1. Antes da data fixada para a abertura do pregão, quaisquer interessados poderão:</text:p>
      <text:p text:style-name="Text_20_body"><text:span text:style-name="T27">a)</text:span><text:span text:style-name="T29"> <text:s/></text:span><text:span text:style-name="T27">solicitar esclarecimentos:</text:span><text:span text:style-name="T29"> via sistema, ou ainda por e-mail (</text:span><text:a xlink:type="simple" xlink:href="mailto:prefeituracomprastp@hotmail.com" text:style-name="Internet_20_link" text:visited-style-name="Visited_20_Internet_20_Link"><text:span text:style-name="Internet_20_link"><text:span text:style-name="T29">prefeituracomprastp@hotmail.com</text:span></text:span></text:a><text:span text:style-name="T29">) ou por escrito mediante protocolo diretamente com o pregoeiro, até 03 (três) dias úteis antes;</text:span></text:p>
      <text:p text:style-name="Text_20_body"><text:span text:style-name="T27">b) impugnar o edital:</text:span><text:span text:style-name="T29"> via sistema, ou ainda por e-mail (</text:span><text:a xlink:type="simple" xlink:href="mailto:prefeituracomprastp@hotmail.com" text:style-name="Internet_20_link" text:visited-style-name="Visited_20_Internet_20_Link"><text:span text:style-name="Internet_20_link"><text:span text:style-name="T29">prefeituracomprastp@hotmail.com</text:span></text:span></text:a><text:span text:style-name="T29">) ou por escrito mediante protocolo diretamente com o pregoeiro, até 03 (três) dias úteis antes;</text:span></text:p>
      <text:p text:style-name="P192"><text:span text:style-name="T29">Obs.: a descrição dos serviços e o preço de referência são de exclusiva responsabilidade do órgão/Secretaria solicitante, que será, neste prazo, intimada a prestar esclarecimentos, caso necessário, para consubstanciar a decisão do pregoeiro.</text:span></text:p>
      <text:p text:style-name="Text_20_body"><text:span text:style-name="T29">18.1.1. Havendo deferimento do pedido de impugnação que resulte em alterações substanciais nas cláusulas deste edital ou na descrição do objeto, esta decisão será publicada 24h antes da realização do pregão no sistema e no endereço </text:span><text:a xlink:type="simple" xlink:href="http://www.trespassos.rs.gov.br/" text:style-name="Internet_20_link" text:visited-style-name="Visited_20_Internet_20_Link"><text:span text:style-name="Internet_20_link"><text:span text:style-name="T29">www.trespassos.rs.gov.br</text:span></text:span></text:a><text:span text:style-name="T29"> no ícone licitações/2022. Tal circunstância poderá inviabilizar a realização do certame, que será designado para outra data.</text:span></text:p>
      <text:p text:style-name="P168"/>
      <text:p text:style-name="Text_20_body"><text:span text:style-name="T28">19. DA FORMALIZAÇÃO DO CONTRATO E DOS REQUISITOS PARA EXPEDIÇÃO DA ORDEM DE INÍCIO DA PRESTAÇÃO DOS SERVIÇOS.</text:span></text:p>
      <text:p text:style-name="P49"><text:span text:style-name="T29">19.1 Após a Homologação da Licitação pela Autoridade Competente, será convocado o interessado, para no prazo de 05 dias proceder na assinatura do Contrato administrativo, nos moldes da </text:span><text:span text:style-name="T27">minuta constante no Anexo II</text:span><text:span text:style-name="T29">, deste Edital, nos termos do art. 64º da Lei 8666/93. </text:span></text:p>
      <text:p text:style-name="P50"><text:span text:style-name="T50">19.1.1 Após firmado o contrato, no prazo de cinco dias úteis, deverá a contratada apresentar ao gestor do contrato, </text:span><text:span text:style-name="T51">comprovação de que possui responsável técnico. Este profissional deverá ser o responsável técnico pelos serviços prestados pela empresa ao Município. A comprovação poderá ser feita da seguinte forma: através de contrato de prestação de serviços/contrato social/carteira de trabalho ou qualquer outro meio legal. A não apresentação no prazo estipulado, ensejará a rescisão contratual. </text:span><text:span text:style-name="T45">(Suprimido pelo adendo 02)</text:span></text:p>
      <text:p text:style-name="P62"><text:span text:style-name="T1">19.1.2 A contratada terá prazo de 15 (quinze) dias para apresentação dos seguintes documentos ao gestor do contrato que enviará cópia dos mesmos à Divisão de Compras e Licitações, para arquivamento no processo licitatório. A apresentação dos documentos abaixo elencados autoriza a expedição da ordem de início dos serviços, a falta de apresentação será causa de rescisão contratual. </text:span></text:p>
      <text:p text:style-name="P63"><text:span text:style-name="T1">a) Comprovação de que possui </text:span><text:span text:style-name="T17">no mínimo</text:span><text:span text:style-name="T1"> três caminhões (mediante apresentação da cópia do certificado de propriedade ou contrato de locação do veículo ou outro documento hábil), devidamente documentado e licenciados pelos órgãos ambientais competentes e de trânsito e em perfeitas condições de trabalho, a serem vistoriados pela fiscalização do setor de </text:span><text:soft-page-break/><text:span text:style-name="T1">obras e trânsito do Município. Os caminhões deverão ter as especificações constantes do item 2.6 do Projeto Básico </text:span><text:span text:style-name="T45">(alterado pelo adendo 02)</text:span></text:p>
      <text:p text:style-name="P110">b) Comprovação mediante apresentação da cópia das CTPS ou dos contratos de trabalho dos funcionários que prestarão os serviços, sob regime CLT. </text:p>
      <text:p text:style-name="P63"><text:span text:style-name="T1">c) Apresentação da apólice de seguro contra terceiros, para danos pessoais, materiais e morais.</text:span></text:p>
      <text:p text:style-name="P62"><text:span text:style-name="T1">19.1.3 A falta de apresentação de qualquer dos documentos acima elencados ensejará a rescisão contratual, com a aplicação de multa no valor de 10% sobre o valor total do contrato, em favor da contratante. <text:s/></text:span></text:p>
      <text:p text:style-name="P62"><text:span text:style-name="T1">19.1.4</text:span><text:span text:style-name="T4"> </text:span><text:span text:style-name="T1">A critério da Administração, e mediante justificativa apresentada pela contratada, o prazo estipulado poderá ser prorrogado uma única vez por igual período. </text:span></text:p>
      <text:p text:style-name="P64"><text:span text:style-name="T29">19.2. A Adjudicatária </text:span><text:span text:style-name="T31">obriga-se</text:span><text:span text:style-name="T29">, além das obrigações a ela inerentes previstas no Edital, a:</text:span></text:p>
      <text:p text:style-name="P66"><text:span text:style-name="T4">I – </text:span><text:span text:style-name="T1">Antes de iniciar a prestação dos serviços, deverá efetuar a cobertura das caçambas dos caminhões com lona ou tela de malha de no máximo 2cmx2cm, quando do transporte dos resíduos da área coletada até o CITEGEM, sendo de responsabilidade da adjudicatária o recolhimento de quaisquer resíduos, independentemente do volume, que caírem pelo caminho durante o transporte. </text:span></text:p>
      <text:p text:style-name="P66"><text:span text:style-name="T4">II</text:span><text:span text:style-name="T1"> – Adicionar nos caminhos da contratada o número de telefone fixo para reclamações da coleta, tanto da empresa quanto do Município, o nome da empresa bem como faixas, aditivos ou pinturas do tipo “A serviço da Prefeitura Municipal de Três Passos”, ou outra que for determinada. </text:span></text:p>
      <text:p text:style-name="P65"><text:span text:style-name="T4">III</text:span><text:span text:style-name="T1">- entregar o objeto da presente licitação dentro do prazo constante da proposta, no local, nas especificações e quantidades determinadas no edital e contrato;</text:span></text:p>
      <text:p text:style-name="P65"><text:span text:style-name="T4">IV </text:span><text:span text:style-name="T1">– Prestar a execução do contrato na forma ajustada, </text:span><text:span text:style-name="T6">vedada a subcontratação,</text:span><text:span text:style-name="T1"> no todo ou em parte, sem prévia e expressa anuência da Administração;</text:span></text:p>
      <text:p text:style-name="P65"><text:span text:style-name="T4">V </text:span><text:span text:style-name="T1">- responder pelos vícios e defeitos dos objetos e assumir os gastos e despesas que se fizerem necessários para adimplemento das obrigações decorrentes da prestação dos serviços;</text:span></text:p>
      <text:p text:style-name="P65"><text:span text:style-name="T4">VI</text:span><text:span text:style-name="T1"> - reparar, corrigir, remover ou substituir, às suas expensas, no todo ou em parte, <text:s/>vícios, defeitos ou incorreções resultantes da execução do objeto, <text:s/>salvo nos casos fortuitos e de força maior;</text:span></text:p>
      <text:p text:style-name="P65"><text:span text:style-name="T4">VII</text:span><text:span text:style-name="T1"> - responder pelas despesas resultantes de quaisquer ações, demandas decorrentes de danos, seja por culpa sua ou quaisquer de seus empregados e prepostos, obrigando-se, igualmente, por quaisquer responsabilidades decorrentes de ações judiciais de terceiros, que lhes venham a ser exigidas por força de Lei;</text:span></text:p>
      <text:p text:style-name="P65"><text:span text:style-name="T4">VIII</text:span><text:span text:style-name="T1"> – manter, durante toda a execução do contrato, em compatibilidade com as obrigações assumidas, todas as condições de habilitação e qualificação exigidas na licitação; </text:span></text:p>
      <text:p text:style-name="P45"><text:span text:style-name="T4">IX</text:span><text:span text:style-name="T1">– arcar com todas as despesas como transporte, taxas, impostos ou quaisquer outros acréscimos legais, que correrão por conta exclusiva do Contratado.</text:span></text:p>
      <text:p text:style-name="P42"><text:span text:style-name="T20">19.3</text:span><text:span text:style-name="T19">. </text:span><text:span text:style-name="T20">O adjudicatário deverá manter durante todo o período da contratação as condições de sua qualificação.</text:span></text:p>
      <text:p text:style-name="P168"><text:soft-page-break/>20. DAS CONDIÇÕES DE FORNECIMENTO:</text:p>
      <text:p text:style-name="Text_20_body"><text:span text:style-name="T29">20.1 Os serviços deverão ser prestados conforme estipulado no termo de referência e demais anexos, iniciando-se após o recebimento da ordem de serviço e do empenho. </text:span></text:p>
      <text:p text:style-name="P161">20.2 O recebimento do objeto deste certame não exclui a responsabilidade do LICITANTE contratado quanto aos vícios ocultos, ou seja, só manifestados quando da sua normal utilização pelo Município de Três Passos.</text:p>
      <text:p text:style-name="Text_20_body"><text:span text:style-name="T29">20.3 Por ocasião da entrega, caso seja detectado que os serviços não atendam as especificações, poderá a Administração rejeitá-lo, integralmente ou em parte, obrigando-se a LICITANTE a providenciar a adequação dos serviços, no prazo máximo de 72(setenta e duas) horas.</text:span></text:p>
      <text:p text:style-name="P168"/>
      <text:p text:style-name="P168">21. DAS SANÇÕES ADMINISTRATIVAS</text:p>
      <text:p text:style-name="P161">21.1 Pela inexecução total ou parcial das obrigações assumidas, garantidas a prévia defesa e contraditório, a Administração poderá aplicar à CONTRATADA, as penalidades enunciadas no art. 87 da Lei Federal nº 8.666/93 com as alterações as seguintes sanções:</text:p>
      <text:p text:style-name="P161">a) Advertência por escrito, quando a CONTRATADA praticar pequenas irregularidades; sendo que a penalidade de advertência poderá ser cumulada com a penalidade de multa.</text:p>
      <text:p text:style-name="P161">b) deixar de atender aos requisitos de habilitação: multa de 10%(dez por cento) sobre o valor estimado da contratação; </text:p>
      <text:p text:style-name="Text_20_body"><text:span text:style-name="T29">c) deixar de apresentar os originais ou cópias autenticadas da documentação de habilitação para fins de assinatura do contrato: suspensão do direito de licitar e contratar com a Administração pelo prazo de 2 (dois) anos e multa de 10% sobre o valor estimado da contratação;</text:span></text:p>
      <text:p text:style-name="Text_20_body"><text:span text:style-name="T29">d) multa de 10% (dez por cento) quando o atraso for superior ao prazo fixado para início dos serviços, contados da data do recebimento da ordem de início, configurando-se após esse prazo a inexecução total do contrato/fornecimento, com exceção dos casos fortuitos ou força maior, devidamente comprovado;</text:span></text:p>
      <text:p text:style-name="P161">e) A multa a que se refere o item acima incide sobre o valor total do contrato (autorização de fornecimento/empenho) e será descontado de Faturas ou créditos existentes ou recolhida em até 5 (cinco) dias úteis na Tesouraria da Prefeitura Municipal, contados da ciência da empresa por carta registrada ou recebimento do e-mail, sob pena de inscrição em dívida ativa;</text:p>
      <text:p text:style-name="Text_20_body"><text:span text:style-name="T29">f) as multas a que se referem os itens acima incidem sobre o valor total da contratação e poderão ser descontada de Faturas ou créditos existentes ou recolhida em até 5 (cinco) dias úteis na Tesouraria da Prefeitura Municipal, contados da ciência da empresa por carta registrada ou recebimento do e-mail, sob pena de inscrição em dívida ativa, depois de esgotados os recursos administrativos, respeitada a ampla defesa, caso o débito não seja quitado no prazo de sessenta dias;</text:span></text:p>
      <text:p text:style-name="P161">h) Suspensão temporária de participação em licitação e impedimento de contratar com a Administração, pelo prazo de até 2 (dois) anos, caso haja inexecução parcial do contrato e pelo prazo de 5 (cinco) anos, se houver inexecução total;</text:p>
      <text:p text:style-name="P161">i) Declaração de inidoneidade para licitar e contratar com a Administração Pública, enquanto perdurarem os motivos determinantes da punição ou, até que seja promovida a reabilitação, na forma da lei, perante a própria autoridade que aplicou a penalidade.</text:p>
      <text:p text:style-name="P161">j) Pela inadequabilidade do(s) objeto(s) ou produto(s) entregue o fornecedor dos objetos sujeitar-se-á a multa de 10% (dez por cento) do valor dos objetos entregues inadequadamente. </text:p>
      <text:p text:style-name="P161">l) Pela inexecução total do contrato ou por infração de qualquer outra cláusula contratual não prevista nos subitens anteriores, será aplicada multa de 25% (vinte e cinco por cento) do valor total contratado, comutável com as demais sanções, inclusive rescisão contratual se for o caso.</text:p>
      <text:p text:style-name="P161"><text:soft-page-break/>m) Pela recusa do adjudicatário em retirar e/ou assinar o instrumento contratual, este ficará sujeito ao pagamento de multa no valor de 10% (dez por cento) do valor total da contratação a título de indenização, com exceção dos casos fortuitos ou de força maior.</text:p>
      <text:p text:style-name="P161">n) As penalidades previstas no item anterior não se aplicarão às LICITANTES remanescentes convocadas em virtude da não aceitação da primeira colocada, ressalvado o caso de inadimplemento contratual, após a contratação de qualquer das empresas.</text:p>
      <text:p text:style-name="P161"/>
      <text:p text:style-name="P161">21.2 As multas poderão ser reiteradas e aplicadas em dobro, sempre que se repetir o motivo de forma injustificada. </text:p>
      <text:p text:style-name="P161">21.3 Na aplicação das penalidades previstas no Edital, o Município considerará, motivadamente, a gravidade da falta, seus efeitos, bem como os antecedentes da LICITANTE ou CONTRATADA, podendo deixar de aplicá-las, se admitidas as suas justificativas, nos termos do que dispõe o artigo 87, “caput”, da Lei nº 8.666/93, observados os Princípios da Razoabilidade e da Proporcionalidade, por decisão motivada e fundamentada em processo administrativo.</text:p>
      <text:p text:style-name="P161">21.4 As penalidades serão registradas no cadastro da CONTRATADA, quando for o caso.</text:p>
      <text:p text:style-name="P161">21.5 Nenhum pagamento será efetuado enquanto pendente de liquidação qualquer obrigação financeira que for imposta ao fornecedor em virtude de penalidade ou inadimplência contratual.</text:p>
      <text:p text:style-name="P161">21.6 Para fins do cálculo do valor da multa, os valores serão atualizados, de acordo com o INPC/IBGE, ou índice oficial, que venha a substituí-lo.</text:p>
      <text:p text:style-name="P161">21.7 Esgotados todos os recursos, depois de notificado a LICITANTE ou CONTRATADA para o pagamento da multa, fica esta ciente que incidirão sobre o débito juros legais e correção monetária pelo INPC/IBGE até a quitação definitiva, sendo que após o prazo de sessenta dias, o valor devido será inscrito como dívida ativa municipal.</text:p>
      <text:p text:style-name="P161"/>
      <text:p text:style-name="P168">22. DAS DISPOSIÇÕES GERAIS</text:p>
      <text:p text:style-name="P41"><text:span text:style-name="T16">22.1.</text:span><text:span text:style-name="T17"> A participação na presente licitação implica na expressa e automática concordância aos termos deste Edital e dos seus respectivos anexos, se houverem, não podendo alegar a licitante, posteriormente, desconhecimento das regras constantes deste instrumento.</text:span></text:p>
      <text:p text:style-name="P41"><text:span text:style-name="T16">22.2.</text:span><text:span text:style-name="T17"> O Órgão licitador poderá suspender ou mesmo cancelar, no todo ou em parte, os negócios já realizados, sem que desta decisão caiba qualquer recurso por parte dos interessados ou de seus representantes legais, se constatada qualquer falha, irregularidade ou inobservância aos termos deste Edital ou de seus Anexos, se for o caso.</text:span></text:p>
      <text:p text:style-name="P14"><text:span text:style-name="T15">22.3.</text:span><text:span text:style-name="T17"> </text:span><text:span text:style-name="T1">O Órgão licitador reserva-se o direito de acrescer ou diminuir a aquisição em 25% do valor do objeto da presente licitação, conforme prescreve o art. 65, § 1º da Lei 8.666/93.</text:span></text:p>
      <text:p text:style-name="P14"><text:span text:style-name="T15">22.</text:span><text:span text:style-name="T4">4</text:span><text:span text:style-name="T1"> O prazo de vigência contratual será de 12(doze) meses a contar da assinatura do instrumento contratual. Havendo prorrogação nos termos do art. 57 da Lei 8.666/93, os valores serão corrigidos pelo INPC/IBGE do período.</text:span></text:p>
      <text:p text:style-name="P14"><text:span text:style-name="T15">22.5 </text:span><text:span text:style-name="T17">A fiscalização do instrumento contratual dar-se-á nos termos do item 2.4 do Projeto Básico. </text:span></text:p>
      <text:p text:style-name="P14"><text:span text:style-name="T15">22.</text:span><text:span text:style-name="T4">6</text:span><text:span text:style-name="T1"> No caso de prorrogação do prazo de vigência do instrumento contratual, a contratada deverá prorrogar a apólice exigida na contratação por igual período. </text:span></text:p>
      <text:p text:style-name="P14"><text:span text:style-name="T15">22.</text:span><text:span text:style-name="T4">7</text:span><text:span text:style-name="T1"> A LICITAÇÃO poderá ser revogada, por razões de interesse público decorrente de fato superveniente devidamente comprovado, pertinente e suficiente para justificar tal conduta, devendo anulá-la por ilegalidade, de oficio ou mediante provocação de terceiros, </text:span><text:soft-page-break/><text:span text:style-name="T1">nos termos do art. 49 da Lei no 8.666/93, não cabendo as LICITANTES direito à indenização.</text:span></text:p>
      <text:p text:style-name="P143"><text:span text:style-name="T27">22.8</text:span><text:span text:style-name="T29"> Quando do faturamento dos bens e serviços prestados, deverá ser observado o disposto na IN RFB nº 1234/12, a fim de viabilizar o cumprimento do Decreto Municipal nº 39/2022, disponível em </text:span><text:a xlink:type="simple" xlink:href="http://www.trespassos.rs.gov.br/" text:style-name="Internet_20_link" text:visited-style-name="Visited_20_Internet_20_Link"><text:span text:style-name="Internet_20_link"><text:span text:style-name="T29">www.trespassos.rs.gov.br</text:span></text:span></text:a><text:span text:style-name="T29">, ícone - legislação. </text:span></text:p>
      <text:p text:style-name="P158"><text:span text:style-name="T27">22.9.</text:span><text:span text:style-name="T29"> As questões resultantes deste Edital serão dirimidas no foro da comarca de Três Passos - Estado do Rio Grande do Sul, renunciando as partes a qualquer outro, por mais privilegiado que seja ou se torne.</text:span></text:p>
      <text:p text:style-name="P161"/>
      <text:p text:style-name="P193"><text:span text:style-name="T29">Três Passos/RS, 22 novembro de 2022. </text:span></text:p>
      <text:p text:style-name="Text_20_body"/>
      <text:p text:style-name="Text_20_body"/>
      <text:p text:style-name="Text_20_body"/>
      <text:p text:style-name="Text_20_body"><text:s text:c="3"/>_______________________________ <text:s text:c="3"/><text:tab/><text:tab/><text:tab/>________________________</text:p>
      <text:p text:style-name="Text_20_body"><text:s text:c="6"/>De Acordo<text:tab/><text:tab/><text:tab/><text:tab/><text:tab/><text:tab/> <text:s text:c="9"/>Arlei Luis Tomazoni</text:p>
      <text:p text:style-name="Text_20_body"><text:s text:c="6"/>Procurador Jurídico Municipal<text:tab/><text:tab/><text:tab/><text:tab/> <text:s text:c="9"/>Prefeito </text:p>
      <text:p text:style-name="P161"/>
      <text:p text:style-name="P133"/>
      <text:p text:style-name="P134"/>
      <text:p text:style-name="P144"/>
      <text:p text:style-name="P101">ANEXO I - TERMO DE REFERÊNCIA</text:p>
      <text:p text:style-name="P102"/>
      <text:p text:style-name="P102">JUSTIFICATIVA</text:p>
      <text:p text:style-name="P111">A presente contratação se faz necessária para dar continuidade aos serviços de coleta seletiva de resíduos sólidos urbanos e rurais recicláveis, orgânicos e demais resíduos gerados pela população municipal do município de Três Passos e transportá-los até o CITEGEM (Localizado no Município de Bom Progresso às margens da BR 468).</text:p>
      <text:p text:style-name="P111"/>
      <text:p text:style-name="P102">DESCRIÇÃO DO OBJETO</text:p>
      <text:p text:style-name="P111">Contratação de empresa de prestação de serviços para efetuar a coleta seletiva de resíduos sólidos Urbano e Rural Recicláveis, orgânicos e demais resíduos e transporte dos mesmos até o CITEGEM, no Município de Bom Progresso - RS ou outra localidade, caso houver alteração de política de disposição de resíduos do Município de Três Passos, de segunda a sábado. Sendo que nos feriados, pontos facultativos e domingos a coleta será realizada no dia útil subsequente, nas áreas constante no mapa em anexo, que fará parte do presente projeto.</text:p>
      <text:p text:style-name="P111">A descarga dos resíduo fara-se a exclusivamente no CITEGEM (local de destino dos resíduos sólidos de responsabilidade da CONTRATANTE, sendo expressamente proibido sua garimpagem, separação e outra destinação pela equipe da coleta ou por terceiros.</text:p>
      <text:p text:style-name="P111">A quilometragem média percorrida na área urbana e na área rural será de 8.134,65, Km mensal.</text:p>
      <text:p text:style-name="P111"/>
      <text:p text:style-name="P102">DO PRAZO E EXECUÇÃO DO SERVIÇO</text:p>
      <text:p text:style-name="P111">Os serviços, objeto do presente projeto básico serão contratados pelo prazo de até 12 (doze) meses podendo ser prorrogado até 60(sessenta) meses, contados a partir da assinatura do respectivo termo contratual, podendo ser rescindido a qualquer tempo pela administração <text:soft-page-break/>Municipal, justificadamente, com aviso prévio de 30(trinta) dias, ou a qualquer tempo, caso o objeto não seja executado conforme previsão contratual pela CONTRATADA. Podendo ser chamado a próxima empresa habilitada.</text:p>
      <text:p text:style-name="P111">As definições e caracterizações dos serviços encontram-se descritas nos mapas e no Anexo I deste projeto básico.</text:p>
      <text:p text:style-name="P111"/>
      <text:p text:style-name="P102">VISTORIA AO LOCAL DE EXECUÇÃO DO SERVIÇO</text:p>
      <text:p text:style-name="P141">As empresas interessadas em participar do certame deverão indicar o(s) Responsável (eis) Técnico (s) da empresa devidamente credenciado (s), e de posse da “Declaração de Vistoria”, que fará parte do Edital de Licitação ao qual esse projeto básico integrará.</text:p>
      <text:p text:style-name="P38"><text:span text:style-name="T51">Em caso de necessidade de acompanhamento por servidor da Secretaria Municipal de Obras e Viação a visita deverá ser agendada pelo telefone (55) 3522-0421 até às 16:00 horas do 3º(terceiro) dia útil anterior à data agendada para o credenciamento.</text:span></text:p>
      <text:p text:style-name="P139"/>
      <text:p text:style-name="P38"><text:span text:style-name="T29">Emissão de Declaração da licitante de visita técnica, atestando que conhece o local da prestação dos serviços devidamente assinada pelo responsável técnico da em empresa licitante, conforme modelo do anexo III. (As empresas interessadas em participar do certame poderão, através de seu Responsável Técnico, efetuar a vistoria ao local de execução do serviço. Em caso de necessidade de acompanhamento por servidor da Secretaria Municipal de Obras e Viação a visita deverá ser agendada pelo telefone (55) 3522-0421 até às 16:00 horas do 3º(terceiro) dia útil anterior à data agendada para o credenciamento) – </text:span><text:span text:style-name="T35">Alterado pelo adendo 02</text:span></text:p>
      <text:p text:style-name="P137"/>
      <text:p text:style-name="P103">2.3 - PROPOSTA DE PREGO - CONSIDERAÇÕES</text:p>
      <text:p text:style-name="P111"><text:tab/>Além dos outros elementos a serem indicados pela Secretaria Municipal de Finanças, a proposta deverá conter:</text:p>
      <text:p text:style-name="P111"><text:tab/>a) Custo unitário por tonelada de lixo domiciliar, devidamente coletadas, transportadas, pesadas e depositadas no CITEGEM, com base nas quantias praticadas atualmente;</text:p>
      <text:p text:style-name="P111"><text:tab/>b) Custo unitário por quilômetro rodado, considerando a coleta urbana e a rural, bem como o deslocamento até o CITEGEM;</text:p>
      <text:p text:style-name="P111"><text:tab/>c) Custo unitário, por funcionário (coletor e motorista), considerando o piso salarial da categoria (Observada convenção coletiva de trabalho, se houver) e todos os encargos trabalhistas;</text:p>
      <text:p text:style-name="P111"><text:tab/>d) Custo dos EPI’s e demais itens necessários em cumprimento a legislação vigente, além de seguros, e demais despesas.</text:p>
      <text:p text:style-name="P111"><text:tab/>e) Preço total mensal para execução de todos os serviços licitados, tomando-se como referência os quantitativos mensais na planilha de custos estimada (anexo III), sendo este o valor máximo a ser pago à empresa.</text:p>
      <text:p text:style-name="P111"><text:tab/>O valor máximo à ser pago a CONTRATADA é fixado na planilha de custos anexa a esse projeto básico.</text:p>
      <text:p text:style-name="P111"><text:tab/>O preço total mensal contratado será, a qualquer título, a única e completa remuneração devida à licitante, achando-se compreendidos e diluídos nos valores unitários propostos, manutenção de veículos e equipamentos, material, transporte, encargos sociais, previdenciários <text:soft-page-break/>e trabalhistas, e tudo mais que for necessário à perfeita e adequada execução de todos os serviços previstos no objeto deste projeto básico.</text:p>
      <text:p text:style-name="P111"><text:tab/>O faturamento se dará em nome do Município de Três Passos – RS CNPJ:87.613.188/0001-21, com menção na nota fiscal de serviços: Objeto contratado, número de empenho, número do contrato e licitação a que se refere.</text:p>
      <text:p text:style-name="P111"><text:tab/></text:p>
      <text:p text:style-name="P102">2.4 – DA FISCALIZAÇÃO</text:p>
      <text:p text:style-name="P38"><text:span text:style-name="T4"><text:tab/></text:span><text:span text:style-name="T1">O Município exercerá a fiscalização da execução do serviço objeto deste projeto básico, fiscalização essa que, em nenhuma hipótese, eximirá nem reduzirá as responsabilidades da licitante vencedora, da seguinte forma:</text:span></text:p>
      <text:list xml:id="list1745400182" text:style-name="WW8Num8">
        <text:list-item>
          <text:p text:style-name="P18"><text:span text:style-name="T63">Secretaria Municipal de Obras e Viação – SMOV – </text:span><text:span text:style-name="T64">Realizará fiscalização do contrato, em relação ao cumprimento do cronograma e roteiro de coleta, atendimento de denúncias e reclamações relativas a coleta;</text:span></text:p>
        </text:list-item>
        <text:list-item>
          <text:p text:style-name="P18"><text:span text:style-name="T63">Secretaria Municipal de meio ambiente – SEMMA – </text:span><text:span text:style-name="T64">Realizará fiscalização do contrato, das licenças ambientais do transporte e destinação final dos resíduos, além de orientação da comunidade acerca da separação do lixo e acerca dos dias e horários de disposição dos resíduos domiciliares para a coleta.</text:span></text:p>
        </text:list-item>
        <text:list-item>
          <text:p text:style-name="P18"><text:span text:style-name="T63">Departamento Municipal de Trânsito – </text:span><text:span text:style-name="T64">Realizará fiscalização dos veículos e emitirá anualmente relatório sobre o estado de conservação e de cumprimento do Edital de Licitação ao qual este projeto fará parte e contrato a ser firmado posterior a homologação.</text:span></text:p>
        </text:list-item>
        <text:list-item>
          <text:p text:style-name="P18"><text:span text:style-name="T63">Secretaria Municipal de Administração: </text:span><text:span text:style-name="T64">Realizará a fiscalização do contrato sobre o uso de EPI’s, uniformes.</text:span></text:p>
        </text:list-item>
        <text:list-item>
          <text:p text:style-name="P18"><text:span text:style-name="T63">Procuradoria geral do Município e/ou setor de recursos humanos: </text:span><text:span text:style-name="T64">Realizará a fiscalização do contrato sobre a regularidade da legislação trabalhista quanto aos trabalhadores contratados pela empresa.</text:span><text:span text:style-name="T63"> </text:span></text:p>
        </text:list-item>
      </text:list>
      <text:p text:style-name="P112">A Licitante vencedora deverá permitir acesso as suas dependências ou aquelas por ela utilizadas, aos servidores públicos do Município, incumbidos da fiscalização ou qualquer outro que esteja devidamente credenciado ou autorizado por ela.</text:p>
      <text:p text:style-name="P112"/>
      <text:p text:style-name="P104">2.5 – ESPECIFICAÇÕES SOBRE A COLETA</text:p>
      <text:p text:style-name="P111"><text:tab/>A coleta, tanto urbana quanto rural, deverá ser realizada de forma a cumprir a periodicidade mínima do cronograma apresentado (Anexo I), através da coleta porta-a-porta e nos pontos de entrega voluntária, em todas as vias públicas oficiais e abertas a circulação, ou que venham a ser abertas durante a vigência do contrato, independentemente de solicitação da CONTRATANTE, acessíveis a veículos de coleta em marcha reduzida. Caso não haja possibilidade de acesso ao veículo coletor, a remoção dos resíduos deverá ser feita com veículo menor, manualmente e/ou por equipamento específico a critério da CONTRATANTE.</text:p>
      <text:p text:style-name="P111"><text:tab/>A coleta de resíduos na área de conglomerados urbanos, desprovidos de rua de acesso, deverá ser feito por pessoal da CONTRATADA, de forma a evitar a deposição de resíduos nos córregos, vielas e terrenos baldios.<text:tab/></text:p>
      <text:p text:style-name="P111"><text:soft-page-break/><text:tab/>A medição da coleta de lixo será feita por tonelada recolhida/mês. Agente designado pelo CONTRATANTE ou responsável pela atividade de pesagem no CITEGEM, promoverá a pesagem dos resíduos sólidos e emitirá relatórios diários das quantidades obtidas.</text:p>
      <text:p text:style-name="P111"><text:tab/>Todos os resíduos sólidos coletados serão pesados, obrigatoriamente em balança localizada no CITEGEM ou outro local indicado exclusivamente pela CONTRATANTE, com controle de tara, mediante a utilização de “ticket” ou documento equivalente, cujo controle será de responsabilidade da CONTRATANTE juntamente com a CONTRATADA. Após a pesagem será emitido “ticket” contendo a pesagem inicial (peso bruto), a final (tara) e o peso líquido, em três vias, que serão distribuídas da seguinte forma:</text:p>
      <text:p text:style-name="P111">1ª VIA – AO CONTRATANTE</text:p>
      <text:p text:style-name="P111">2ª VIA - À CONTRATADA</text:p>
      <text:p text:style-name="P111">3ª VIA – AO CITEGEM</text:p>
      <text:p text:style-name="P111"><text:tab/></text:p>
      <text:p text:style-name="P38"><text:span text:style-name="T1"><text:tab/></text:span><text:span text:style-name="T4">2.5.1</text:span><text:span text:style-name="T1"> – </text:span><text:span text:style-name="T4">OUTRAS CONSIDERAÇÕES RELEVANTES SOBRE A COLETA PARA ANÁLISE PRÉVIA E FORMALIZAÇÃO DA PROPOSTA;</text:span></text:p>
      <text:p text:style-name="P38"><text:span text:style-name="T4"><text:tab/></text:span><text:span text:style-name="T1">a) Na área total da coleta domiciliar são atualmente geradas em média 212.600,00 Kg mensais de resíduos orgânicos e 132.000,00 Kg mensais de resíduos secos de acordo planilha em anexo.</text:span></text:p>
      <text:p text:style-name="P111"><text:tab/>b) <text:s/>Após homologação do processo licitatório, a empresa vencedora deverá, no prazo de cinco dias úteis, apresentar cronograma e roteiro de coleta, de forma a satisfazer a periodicidade mínima apresentada em anexo (Anexo I), já divulgado e de rotina dos munícipes.</text:p>
      <text:p text:style-name="P111"><text:tab/>c) Na hipótese de ser adotado o regime de coleta domiciliar em dias alternados não poderá haver intervalo superior a 72(setenta duas) horas entre as coletas.</text:p>
      <text:p text:style-name="P111"><text:tab/>d) A CONTRATADA deverá realizar a coleta dos dias de feriados e pontos facultativos e domingo no dia útil subsequente, bem como no período noturno (até o limite de 22 horas), nos locais determinados pela CONTRATANTE, de forma a satisfazer as necessidades desta.</text:p>
      <text:p text:style-name="P102"/>
      <text:p text:style-name="P102"/>
      <text:p text:style-name="P102">2.6 – ESPECIFICAÇÕES SOBRE OS VEÍCULOS</text:p>
      <text:list xml:id="list1928030037" text:style-name="WW8Num7">
        <text:list-item>
          <text:p text:style-name="P21">Para este serviço exige-se a adoção de no mínimo 3(três) caminhões caçambas do tipo basculante ou preferencialmente, do tipo coletor, específico para a atividade, com capacidade de transporte de até 12 (doze) toneladas de resíduos cada, devidamente documentados e licenciados pelos órgãos ambientais competentes e de trânsito e em perfeitas condições de trabalho, a serem vistoriados pela fiscalização do setor de Obras e Viação e Departamento de Trânsito do Município. A empresa deverá estudar possibilidade que apresente menor custo á CONTRATANTE, otimizando a coleta através da capacidade e funcionalidade do item a ser utilizado.</text:p>
        </text:list-item>
        <text:list-item>
          <text:p text:style-name="P21">Os caminhões deverão ser dotados de suporte para pá e vassouras, que constituem equipamentos obrigatórios, uma vez que os resíduos caídos durante a coleta deverão ser varrido e recolhidos pela CONTRATADA.</text:p>
        </text:list-item>
        <text:list-item>
          <text:p text:style-name="P21">Os veículos deverão ser carregados de maneira que o lixo não possa transbordar, de qualquer forma, para a via pública. E ainda, quando do transporte dos resíduos da área <text:soft-page-break/>coletada até o CITEGEM, a contratada deverá efetuar a cobertura das caçambas dos caminhões com lona ou tela de malha de no mínimo 2cmx2cm, sendo de responsabilidade da empresa o recolhimento de quaisquer resíduos, independente do volume, que caírem pelo caminho durante o transporte.</text:p>
        </text:list-item>
        <text:list-item>
          <text:p text:style-name="P21">Os veículos deverão trazer, além de placas regulamentares, sinalizações de segurança, identificação da CONTRATADA, identificação do serviço prestado: LIXO ORGÂNICO/LIXO SECO e telefone para reclamações, na forma a ser estabelecida pelo CONTRATANTE. Nos veículos e equipamentos, somente deverão constar símbolos autorizados pelo Município, não sendo permitida a exploração de publicidade. Além do solicitado também deverá constar o número da ouvidoria do Município. O tamanho mínimo da placa de identificação do tipo da coleta deverá ser aprovado pelo Município ou seguir a orientação dos fiscais antes do início da execução do contrato.</text:p>
        </text:list-item>
        <text:list-item>
          <text:p text:style-name="P21">Os veículos e equipamentos a serem utilizados nos serviços deverão ser dimensionados de forma a permitir a substituição e devida manutenção, preservando a execução dos serviços contratados.</text:p>
        </text:list-item>
        <text:list-item>
          <text:p text:style-name="P21">O Município poderá a qualquer momento exigir a troca de veículo ou equipamento que não esteja adequado ou que não atenda as exigências dos serviços, sendo responsabilidade de CONTRATADA o cumprimento, sem custos adicionais à contratante, em função das exigências contidas neste projeto básico, desde que a exigência seja justificada.</text:p>
        </text:list-item>
        <text:list-item>
          <text:p text:style-name="P21">A CONTRATADA deverá manter os veículos e equipamento em perfeitas condições de funcionamento, em especial quanto à manutenção, limpeza, acessórios de segurança. A verificação de funcionamento dos veículos e equipamentos será feita periodicamente através de inspeção pelo Município.</text:p>
        </text:list-item>
        <text:list-item>
          <text:p text:style-name="P21">A CONTRATADA deverá ter um sistema de rastreamento dos caminhões, e deverá apresentar relatório do roteiro através do rastreamento assim que solicitado pela CONTRATANTE.</text:p>
        </text:list-item>
        <text:list-item>
          <text:p text:style-name="P21">O transporte de pessoal da CONTRATADA para realização dos serviços deverá ser feito em veículo apropriado e adequado a esse tipo de transporte, obedecidas as normas de segurança vigentes.</text:p>
        </text:list-item>
      </text:list>
      <text:p text:style-name="P145"/>
      <text:p text:style-name="P102">2.7 - OBRIGAÇÕES DA CONTRATADA</text:p>
      <text:list xml:id="list2640034227" text:style-name="WW8Num5">
        <text:list-item>
          <text:p text:style-name="P22">Competirá à contratada a admissão de motoristas, coletores e demais funcionários, necessários ao desempenho dos serviços, correndo por sua conta, também, os encargos sociais, seguros, uniformes e demais exigências das leis Trabalhistas, devendo a mesma observar o mínimo de 03(três) coletores e 01(um) motorista para cada veículo num total mínimo de 3(três) veículos.</text:p>
        </text:list-item>
        <text:list-item>
          <text:p text:style-name="P22">A contratada deverá observar os acordos coletivos da Categoria do sindicato dos empregados, válido para o município.</text:p>
        </text:list-item>
        <text:list-item>
          <text:p text:style-name="P22">É terminantemente proibido que a CONTRADADA realize captação ou triagem de resíduos da coleta.</text:p>
        </text:list-item>
        <text:list-item>
          <text:p text:style-name="P22"><text:soft-page-break/>A empresa CONTRATADA deverá enviar, sempre que solicitada pela fiscalização, no prazo de 72 (setenta e duas) horas, documentação relativa ao cumprimento dos encargos referentes ao pagamento de salários, contribuições sociais e outras que os fiscais julgarem necessárias.</text:p>
        </text:list-item>
        <text:list-item>
          <text:p text:style-name="P22">A CONTRATADA é obrigada a exigir o uso do uniforme convencional e calçado adequado, aos coletores, bem como luvas durante a coleta e as capas protetoras em dias de chuva, além de outro eventual vestuário de segurança, tal como colete refletor, boné, etc.</text:p>
        </text:list-item>
        <text:list-item>
          <text:p text:style-name="P22">Lixo não separado corretamente deverá ser etiquetado(adesivado) pela empresa, não sendo permitido o seu recolhimento.</text:p>
        </text:list-item>
        <text:list-item>
          <text:p text:style-name="P22">A CONTRATADA deverá manter rastreamento nos caminhões de coleta e emitir relatório de viagem assim que solicitada, no prazo de 72 horas.</text:p>
        </text:list-item>
      </text:list>
      <text:p text:style-name="P145"/>
      <text:p text:style-name="P102"/>
      <text:p text:style-name="P102">PROJETO BÁSICO</text:p>
      <text:p text:style-name="P38"><text:span text:style-name="T4">ANEXO I – “A” - CRONOGRAMA DE COLETA</text:span></text:p>
      <text:p text:style-name="P102"/>
      <text:p text:style-name="P38"><text:span text:style-name="T1"><text:tab/>A CONTRATADA deverá apresentar em 5(cinco) dias uteis após a homologação do processo Licitatório, roteiro e horários previstos, tanto para a área rural como para a urbana, de forma a satisfazer o cronograma mínimo disposto a seguir, e submeter a aprovação prévia da CONTRATANTE, para posterior formatura de contrato. Caso não haja a apresentação do referido item, a empresa será desclassificada do certame.</text:span></text:p>
      <text:p text:style-name="P111"><text:tab/>Em caso de qualquer alteração no decorrer da vigência contratual, o novo roteiro deverá ser apresentado com 15 (quinze) dias de antecedência, o qual deverá ser realizado com Croqui em mapas, otimizando custos o que irá prevenir a oneração dos cofres públicos.</text:p>
      <text:p text:style-name="P111"><text:tab/>O detalhamento do novo plano deverá apresentar todos os dados necessários para a Caracterização e posterior medição dos serviços, sendo específicos para cada tipo de serviço.</text:p>
      <text:p text:style-name="P146"/>
      <text:p text:style-name="P147">COLETA NA ÁREA URBANA</text:p>
      <text:p text:style-name="P146"><text:tab/>A coleta deverá obedecer a periodicidade mínima constante a seguir, devendo a empresa adequar o roteiro de forma a otimização de custos e coletas uniforme dos resíduos.</text:p>
      <text:p text:style-name="P146"/>
      <text:p text:style-name="P147">COLETA NA ÁREA CENTRAL DA CIDADE</text:p>
      <text:p text:style-name="P146"><text:tab/>Conforme área destacada no mapa em anexo, deverão ser realizadas coletas diárias, conforme segue, preferencialmente no horário noturno, de forma a que não atrapalhe o trânsito e o comércio central:</text:p>
      <table:table table:name="Tabela1" table:style-name="Tabela1">
        <table:table-column table:style-name="Tabela1.A"/>
        <table:table-row table:style-name="Tabela1.1">
          <table:table-cell table:style-name="Tabela1.A1" office:value-type="string">
            <text:p text:style-name="P122">QUILOMETRAGEM MÉDIA DIÁRIA = 53 KM</text:p>
          </table:table-cell>
        </table:table-row>
        <table:table-row table:style-name="Tabela1.1">
          <table:table-cell table:style-name="Tabela1.A1" office:value-type="string">
            <text:p text:style-name="P87">RESÍDUOS RECICLÁVEIS (SECO)</text:p>
          </table:table-cell>
        </table:table-row>
        <table:table-row table:style-name="Tabela1.1">
          <table:table-cell table:style-name="Tabela1.A1" office:value-type="string">
            <text:p text:style-name="P87">PERIODICIDADE: Todas terças e sextas feiras</text:p>
          </table:table-cell>
        </table:table-row>
        <table:table-row table:style-name="Tabela1.1">
          <table:table-cell table:style-name="Tabela1.A1" office:value-type="string">
            <text:p text:style-name="P87">HORÁRIO: A ser apresentado no roteiro da empresa</text:p>
          </table:table-cell>
        </table:table-row>
        <table:table-row table:style-name="Tabela1.1">
          <table:table-cell table:style-name="Tabela1.A1" office:value-type="string">
            <text:p text:style-name="P87">RESÍDUOS ORGÂNICOS (ÚMIDO)</text:p>
          </table:table-cell>
        </table:table-row>
        <text:soft-page-break/>
        <table:table-row table:style-name="Tabela1.1">
          <table:table-cell table:style-name="Tabela1.A1" office:value-type="string">
            <text:p text:style-name="P87">PERIODICIDADE: Todas as segundas-feiras, quartas feiras, quintas feiras e sábados.</text:p>
          </table:table-cell>
        </table:table-row>
        <table:table-row table:style-name="Tabela1.1">
          <table:table-cell table:style-name="Tabela1.A1" office:value-type="string">
            <text:p text:style-name="P87">HORÁRIO: A ser apresentado no roteiro da empresa.</text:p>
          </table:table-cell>
        </table:table-row>
      </table:table>
      <text:p text:style-name="P148"/>
      <text:p text:style-name="P111">“ Considerada uma única a passagem diária em cada rua. Será realizada 6(seis) passagens por semana na área central, totalizando 244,58 KM por semana, considerando uma média de 4,5 semanas por mês, sendo percorrido mensalmente 1.100,65 KM</text:p>
      <text:p text:style-name="P117">Obs: Será considerada uma quilometragem adicional média de 30 km por dia, considerando deslocamento dos pontos de coleta até o trevo de acesso, para deslocamento de carga até o CITEGEM.</text:p>
      <text:p text:style-name="P111"/>
      <text:p text:style-name="P111">1.2 COLETA NOS BAIRROS</text:p>
      <text:p text:style-name="P111">Conforme mapa em anexo, deverá ser realizada a coleta de resíduos três vezes por semana conforme segue:</text:p>
      <text:p text:style-name="P116"/>
      <text:p text:style-name="P118"/>
      <text:p text:style-name="P118">ANEXO I</text:p>
      <text:p text:style-name="P38"><text:s text:c="15"/></text:p>
      <table:table table:name="Tabela2" table:style-name="Tabela2">
        <table:table-column table:style-name="Tabela2.A"/>
        <table:table-row table:style-name="Tabela2.1">
          <table:table-cell table:style-name="Tabela2.A1" office:value-type="string">
            <text:p text:style-name="P107">QUILOMETRAGEM MÉDIA DIÁRIA POR ROTA: 111 Km</text:p>
          </table:table-cell>
        </table:table-row>
        <table:table-row table:style-name="Tabela2.2">
          <table:table-cell table:style-name="Tabela2.A1" office:value-type="string">
            <text:p text:style-name="P107">RESÍDUOS RECICLÁVEIS (SECO)</text:p>
          </table:table-cell>
        </table:table-row>
        <table:table-row table:style-name="Tabela2.3">
          <table:table-cell table:style-name="Tabela2.A3" office:value-type="string">
            <text:p text:style-name="P122">BAIRROS: Pró morar, Padre Gonzales, Ildo meneghetti (Lado Avenida principal), Santa Inês, Pindorama ( Lado da BR), Bela Vista, Érico Verissimo e Centro</text:p>
          </table:table-cell>
        </table:table-row>
        <table:table-row table:style-name="Tabela2.4">
          <table:table-cell table:style-name="Tabela2.A3" office:value-type="string">
            <text:p text:style-name="P122">PERIODICIDADE: Todas as terças férias</text:p>
          </table:table-cell>
        </table:table-row>
        <table:table-row table:style-name="Tabela2.5">
          <table:table-cell table:style-name="Tabela2.A3" office:value-type="string">
            <text:p text:style-name="P122">HORÁRIO: A ser apresentado pela empresa.</text:p>
          </table:table-cell>
        </table:table-row>
        <table:table-row table:style-name="Tabela2.6">
          <table:table-cell table:style-name="Tabela2.A3" office:value-type="string">
            <text:p text:style-name="P122">BAIRROS: Ildo Meneghetti ( Lado avenida principal), Webers, operário, Frei Olimpio, Sul Serra, Glória, pindorama e centro</text:p>
          </table:table-cell>
        </table:table-row>
        <table:table-row table:style-name="Tabela2.7">
          <table:table-cell table:style-name="Tabela2.A3" office:value-type="string">
            <text:p text:style-name="P122">PERIODICIDADE: Todas as sextas feiras</text:p>
          </table:table-cell>
        </table:table-row>
        <table:table-row table:style-name="Tabela2.7">
          <table:table-cell table:style-name="Tabela2.A3" office:value-type="string">
            <text:p text:style-name="P122">HORÁRIO: A ser apresentado no roteiro da empresa</text:p>
          </table:table-cell>
        </table:table-row>
        <table:table-row table:style-name="Tabela2.9">
          <table:table-cell table:style-name="Tabela2.A3" office:value-type="string">
            <text:p text:style-name="P107">RESÍDUOS ORGÂNICOS (ÚMIDO)</text:p>
          </table:table-cell>
        </table:table-row>
        <table:table-row table:style-name="Tabela2.10">
          <table:table-cell table:style-name="Tabela2.A3" office:value-type="string">
            <text:p text:style-name="P122">BAIRROS: Pró morar, Padre Gonzales, Ildo meneghetti ( Lado Avenida principal), Santa Inês, Pindorama ( Lado da BR), Bela Vista, Érico Verissimo e Centro</text:p>
          </table:table-cell>
        </table:table-row>
        <table:table-row table:style-name="Tabela2.7">
          <table:table-cell table:style-name="Tabela2.A3" office:value-type="string">
            <text:p text:style-name="P122">PERIODICIDADE: Todas as segundas e quintas feiras</text:p>
          </table:table-cell>
        </table:table-row>
        <text:soft-page-break/>
        <table:table-row table:style-name="Tabela2.5">
          <table:table-cell table:style-name="Tabela2.A3" office:value-type="string">
            <text:p text:style-name="P122">HORÁRIO: A ser apresentado pela empresa.</text:p>
          </table:table-cell>
        </table:table-row>
        <table:table-row table:style-name="Tabela2.13">
          <table:table-cell table:style-name="Tabela2.A3" office:value-type="string">
            <text:p text:style-name="P122">BAIRROS: Ildo Meneghetti ( Lado avenida principal), Webers, operário, Frei Olimpio, Sul Serra, Glória, pindorama e centro</text:p>
          </table:table-cell>
        </table:table-row>
        <table:table-row table:style-name="Tabela2.5">
          <table:table-cell table:style-name="Tabela2.A3" office:value-type="string">
            <text:p text:style-name="P122">PERIODICIDADE: Todas as quartas feiras e sábados</text:p>
          </table:table-cell>
        </table:table-row>
        <table:table-row table:style-name="Tabela2.5">
          <table:table-cell table:style-name="Tabela2.A3" office:value-type="string">
            <text:p text:style-name="P122">HORÁRIO: A ser apresentado no roteiro da empresa</text:p>
          </table:table-cell>
        </table:table-row>
      </table:table>
      <text:p text:style-name="P111"/>
      <text:p text:style-name="P113">*Considerada uma única passagem diária em cada rua, com média de 111 Km por rota, serão realizadas 3 passagens por semana por rota em todo perímetro, totalizando 1.332,00 Km por semana, uma média de 4,5 semanas por mês, serão percorridos mensalmente nos Bairros, 5.994,00 Km, considerando trajeto até a disposição final.</text:p>
      <text:p text:style-name="P113">A distância do trevo de acesso a Três Passos até o posto de disposição final de resíduos <text:s text:c="16"/>( Citegem) é de 18 Km, perfazendo 36 Km por viagem de ida e volta.</text:p>
      <text:p text:style-name="P113">OBS: Será considerada uma quilometragem adicional de 5 Km por dia, considerando deslocamento dos pontos de coleta até o trevo de acesso, para o deslocamento de carga até o Citegem.</text:p>
      <text:p text:style-name="P113">Os bairros e Ruas estão dispostos no anexo das Rua e distância de cada uma, que é parte integrante deste projeto básico.</text:p>
      <text:p text:style-name="P111"/>
      <text:p text:style-name="P113">2 – ROTEIRO ÁREA RURAL</text:p>
      <text:p text:style-name="P113"/>
      <text:p text:style-name="P113">Na área rural a coleta será feita de forma mensal, sendo nos roteiros de Nº01 ao 12, do anexo II, devendo a coleta de resíduos recicláveis ser realizada em todas localidades constantes na relação abaixo com a devida distância a ser percorrida em anexo, e ser efetuada a coleta do lixo nas propriedades dos produtores de Suínos, bovinocultura de leite e aves, sendo os demais pontos de coletas a via pública do roteiro. A quilometragem total a ser percorrida a fim de satisfazer o objeto contratual é de 1040,00 Km, por Mês, devendo a empresa vencedora do certame, apresentar o roteiro juntamente com roteiro urbano e no mesmo prazo, com datas previamente definidas para divulgação à população residente no interior do município.</text:p>
      <text:p text:style-name="P113">Como margem para deslocamento entre uma e outra linha/localidade a ser percorrida até trevo de acesso ao município, utilizado como base para distância ao ponto final de resíduos, serão acrescentados mensalmente 40 Km, devendo a empresa apresentar o roteiro que melhor se adequar a logística, primando pelo menor custo à empresa e consequentemente à CONTRATANTE.</text:p>
      <text:p text:style-name="P113">No entanto, serão considerados Km na área rural, uma médio de 1040 Km</text:p>
      <text:p text:style-name="P190"/>
      <text:p text:style-name="P191"/>
      <text:p text:style-name="P191"/>
      <text:p text:style-name="P191"/>
      <text:p text:style-name="P191"/>
      <text:p text:style-name="P191"><text:soft-page-break/></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4">PROJETO BÁSICO</text:p>
      <text:p text:style-name="P194">ANEXO II</text:p>
      <text:p text:style-name="P194">RECOLHIMENTO SE LIXO – ÁREA RURAL</text:p>
      <text:p text:style-name="P194">TRAJETO PREVISTO = 1040 KM</text:p>
      <text:p text:style-name="P153"/>
      <table:table table:name="Tabela3" table:style-name="Tabela3">
        <table:table-column table:style-name="Tabela3.A"/>
        <table:table-column table:style-name="Tabela3.B"/>
        <table:table-row table:style-name="Tabela3.1">
          <table:table-cell table:style-name="Tabela3.A1" office:value-type="string">
            <text:p text:style-name="P149">ROTEIRO 1 – Manhã:</text:p>
            <text:p text:style-name="P149">Cachimbo perdido</text:p>
            <text:p text:style-name="P149">Lajeado Cafundó</text:p>
            <text:p text:style-name="P149">Baixo Erval Novo até DARCI STRAUS</text:p>
          </table:table-cell>
          <table:table-cell table:style-name="Tabela3.A1" office:value-type="string">
            <text:p text:style-name="P149">ROTEIRO 2 – TARDE</text:p>
            <text:p text:style-name="P149">ALTO ERVAL NOVO </text:p>
            <text:p text:style-name="P149"><text:s/>LINHA CORNELIUS</text:p>
            <text:p text:style-name="P149">MARIANO BECKER ATÉ ARI FOLZ</text:p>
            <text:p text:style-name="P149">SANGA GROSS E CAMPO DO TUPI</text:p>
          </table:table-cell>
        </table:table-row>
        <table:table-row table:style-name="Tabela3.1">
          <table:table-cell table:style-name="Tabela3.A1" office:value-type="string">
            <text:p text:style-name="P149">ROTEIRO 3 – Manhã</text:p>
            <text:p text:style-name="P149">BARRA DO CAXAMBU</text:p>
            <text:p text:style-name="P149">MOLINA</text:p>
            <text:p text:style-name="P149">NAVEGANTES</text:p>
            <text:p text:style-name="P149">LINHA MARON</text:p>
          </table:table-cell>
          <table:table-cell table:style-name="Tabela3.A1" office:value-type="string">
            <text:p text:style-name="P149">ROTEIRO 04 – TARDE</text:p>
            <text:p text:style-name="P149">BOA VISTA DA ROMANA</text:p>
            <text:p text:style-name="P149">ROMANA SECA</text:p>
            <text:p text:style-name="P149">BARRA DO PINHALZINHO</text:p>
            <text:p text:style-name="P149">LINHA CATURITA</text:p>
          </table:table-cell>
        </table:table-row>
        <table:table-row table:style-name="Tabela3.1">
          <table:table-cell table:style-name="Tabela3.A1" office:value-type="string">
            <text:p text:style-name="P149">ROTEIRO 05 – MANHÂ</text:p>
            <text:p text:style-name="P149">CANHADA FUNDA – LOTEAMENTO SANTA INÊS</text:p>
            <text:p text:style-name="P149">LAJEADO DAS QUEDAS</text:p>
            <text:p text:style-name="P149">LINHA HARMONIA</text:p>
            <text:p text:style-name="P149">VISTA ALEGRE BELA VISTA</text:p>
            <text:p text:style-name="P149">LINHA MAIER E AEROPORTO</text:p>
          </table:table-cell>
          <table:table-cell table:style-name="Tabela3.A1" office:value-type="string">
            <text:p text:style-name="P149">ROTEIRO 06 – TARDE</text:p>
            <text:p text:style-name="P149">VISTA ALEGRE ATÉ LAJEADO GRANDE</text:p>
            <text:p text:style-name="P149">LINHA COTÓLICA</text:p>
            <text:p text:style-name="P149">BARRA DO SANTO ANTÔNIO</text:p>
            <text:p text:style-name="P149">LINHA SANTO ANTÔNIO</text:p>
          </table:table-cell>
        </table:table-row>
        <table:table-row table:style-name="Tabela3.1">
          <table:table-cell table:style-name="Tabela3.A1" office:value-type="string">
            <text:p text:style-name="P149">ROTEIRO 07 – MANHÃ</text:p>
            <text:p text:style-name="P149">LINHA TROSTEZA</text:p>
            <text:p text:style-name="P149">CABECEIRA DO SANTO ANTÔNIO</text:p>
            <text:p text:style-name="P149">SÃO FRANCISCO</text:p>
          </table:table-cell>
          <table:table-cell table:style-name="Tabela3.A1" office:value-type="string">
            <text:p text:style-name="P149">ROTERIO 08 – TARDE</text:p>
            <text:p text:style-name="P149">ÁRVORE SECA</text:p>
            <text:p text:style-name="P149">LINHA ÁRVORE SECA</text:p>
            <text:p text:style-name="P149">SÃO MIGUEL SÃO FRANCISCO</text:p>
          </table:table-cell>
        </table:table-row>
        <table:table-row table:style-name="Tabela3.1">
          <table:table-cell table:style-name="Tabela3.A1" office:value-type="string">
            <text:p text:style-name="P149">ROTEIRO 09 – MANHÃ</text:p>
            <text:p text:style-name="P149"><text:soft-page-break/>LAJEADO DIAMANTINO</text:p>
            <text:p text:style-name="P149">FLORESTA ATÉ SÉRGIO STURMER</text:p>
          </table:table-cell>
          <table:table-cell table:style-name="Tabela3.A1" office:value-type="string">
            <text:p text:style-name="P149">ROTEIRO 10 – TARDE</text:p>
            <text:p text:style-name="P149"><text:soft-page-break/>LINHA KURTZ</text:p>
            <text:p text:style-name="P149">LINHA GOETEMS</text:p>
            <text:p text:style-name="P149">BARRA DA ÁRVORE SECA</text:p>
            <text:p text:style-name="P149">FLORESTA</text:p>
          </table:table-cell>
        </table:table-row>
        <table:table-row table:style-name="Tabela3.1">
          <table:table-cell table:style-name="Tabela3.A1" office:value-type="string">
            <text:p text:style-name="P149">ROTEIRO 11 – MANHÃ</text:p>
            <text:p text:style-name="P149">ALTO MOLINA</text:p>
            <text:p text:style-name="P149">LAJEADO CASCATINHA</text:p>
            <text:p text:style-name="P149">CASCATINHA</text:p>
            <text:p text:style-name="P149">LINHA TURVA</text:p>
            <text:p text:style-name="P149">BARRA DO FEIJÃO MIUDO</text:p>
            <text:p text:style-name="P149">LAJEADO TRÊS PASSOS</text:p>
          </table:table-cell>
          <table:table-cell table:style-name="Tabela3.A1" office:value-type="string">
            <text:p text:style-name="P149">ROTEIRO 12 – TARDE</text:p>
            <text:p text:style-name="P149"/>
          </table:table-cell>
        </table:table-row>
      </table:table>
      <text:p text:style-name="P111"/>
      <text:p text:style-name="P111"/>
      <text:p text:style-name="P111">PROJETO BÁSICO</text:p>
      <text:p text:style-name="P141">ANEXO III</text:p>
      <text:p text:style-name="P141">(Modelo)</text:p>
      <text:p text:style-name="P141">DECLARAÇÃO DE VISTORIA E COMPARECIMENTO</text:p>
      <text:p text:style-name="P141"/>
      <text:p text:style-name="P142"><text:tab/>Eu, ............................................, inscrito no CPF Nº......................................................., representante da empresa.............................................., inscrita no CNPJ........................................., conforme em anexo, DECLARO para os devidos fins de participação da Licitação Nº....., pregão presencial Nº......., que compareci junto a Secretaria de Obras e viação, para conhecimento dos locais onde deverão ser realizadas as coletas, onde foi me proporcionada a VISTORIA e visitação dos locais que deverão ser percorridos, sendo sanadas todas minhas dúvidas com relação aos cronogramas mínimos e roteiros, estando plenamente de acordo, motivo pelo qual estamos participando do processo licitatório.</text:p>
      <text:p text:style-name="P142"><text:tab/>Ainda DECLARO, que em função do COMPARECIMENTO E VISTORIA previamente realizados, estamos de acordo, não havendo necessidade de ajustes e reequilíbrio em função de desconhecimento das regras impostas pelo edital do certame e minuta contratual.</text:p>
      <text:p text:style-name="P142"/>
      <text:p text:style-name="P142">Três Passos,...............de.............................de 2022.</text:p>
      <text:p text:style-name="P142"/>
      <text:p text:style-name="P142">REPRESENTANTE DA EMPRESA.</text:p>
      <text:p text:style-name="P142"/>
      <text:p text:style-name="P119"><text:soft-page-break/></text:p>
      <text:p text:style-name="P119"/>
      <text:p text:style-name="P119"/>
      <text:p text:style-name="P195">ANEXO III – MODELO DE </text:p>
      <text:p text:style-name="P195">DECLARAÇÃO<text:span text:style-name="T74"> </text:span>DE<text:span text:style-name="T75"> </text:span>VISTORIA <text:span text:style-name="T34">(alterado pelo adendo 02)</text:span></text:p>
      <text:p text:style-name="P196">A empresa,<text:span text:style-name="T76"> </text:span>............................................,<text:span text:style-name="T76"> </text:span>inscrita<text:span text:style-name="T77"> </text:span>no<text:span text:style-name="T78"> </text:span>CNPJ<text:span text:style-name="T79"> nº ..............................</text:span><text:span text:style-name="T75">, juntamente com seu responsável técnico ..................................................................................................., de CPF nº ............................................................, DECLARAM </text:span>para os devidos fins de participação da Licitação Nº..............., pregão Nº...................., que estão cientes e de pleno conhecimento dos locais a serem percorridos e onde deverão ser realizadas as coletas, estando totalmente de acordo, inclusive com os cronogramas mínimos e roteiros, motivo pelo qual poderão participar do processo licitatório. DECLARAM, ainda, que por conta da ciência das devidas informações não se fará necessário ajustes e reequilíbrios posteriores em função de desconhecimento das regras impostas pelo edital e minuta contratual.</text:p>
      <text:p text:style-name="P197">Três<text:span text:style-name="T80"> </text:span><text:span text:style-name="T81">Passos,...............de</text:span><text:tab/>de <text:span text:style-name="T82">2022.</text:span></text:p>
      <text:p text:style-name="P198"/>
      <text:p text:style-name="P199">_____________________________________________</text:p>
      <text:p text:style-name="P199">REPRESENTANTE LEGAL<text:span text:style-name="T83"> </text:span>DA<text:span text:style-name="T84"> </text:span><text:span text:style-name="T81">EMPRESA</text:span></text:p>
      <text:p text:style-name="P200"/>
      <text:p text:style-name="P200">_____________________________________________</text:p>
      <text:p text:style-name="P200">RESPONSÁVEL TÉCNICO DA EMPRESA</text:p>
      <text:p text:style-name="P126"/>
      <text:p text:style-name="P119"/>
      <text:p text:style-name="P119"/>
      <text:p text:style-name="P119"/>
      <text:p text:style-name="P119"/>
      <text:p text:style-name="P119"/>
      <text:p text:style-name="P119"/>
      <text:p text:style-name="P119"/>
      <text:p text:style-name="P119"/>
      <text:p text:style-name="P119"/>
      <text:p text:style-name="P119">PROJETO BÁSICO</text:p>
      <text:p text:style-name="P119">ANEXO IV</text:p>
      <text:p text:style-name="P119"/>
      <table:table table:name="Tabela4" table:style-name="Tabela4">
        <table:table-column table:style-name="Tabela4.A"/>
        <table:table-column table:style-name="Tabela4.B"/>
        <table:table-column table:style-name="Tabela4.C"/>
        <table:table-column table:style-name="Tabela4.D"/>
        <text:soft-page-break/>
        <table:table-row table:style-name="Tabela4.1">
          <table:table-cell table:style-name="Tabela4.A1" table:number-columns-spanned="4" office:value-type="string">
            <text:p text:style-name="P125">PLANILHA DE CUSTO PARA COLETA E TRANSPORTE DE RESÍDUOS</text:p>
          </table:table-cell>
          <table:covered-table-cell/>
          <table:covered-table-cell/>
          <table:covered-table-cell/>
        </table:table-row>
        <table:table-row table:style-name="Tabela4.2">
          <table:table-cell table:style-name="Tabela4.A2" table:number-columns-spanned="4" office:value-type="string">
            <text:p text:style-name="P107">CUSTO UNITÁRIO DA TONELADA</text:p>
          </table:table-cell>
          <table:covered-table-cell/>
          <table:covered-table-cell/>
          <table:covered-table-cell/>
        </table:table-row>
        <table:table-row table:style-name="Tabela4.3">
          <table:table-cell table:style-name="Tabela4.A1" office:value-type="string">
            <text:p text:style-name="P107">TIPO DE LIXO</text:p>
          </table:table-cell>
          <table:table-cell table:style-name="Tabela4.A2" office:value-type="string">
            <text:p text:style-name="P107">TONELADAS</text:p>
          </table:table-cell>
          <table:table-cell table:style-name="Tabela4.A2" table:number-columns-spanned="2" office:value-type="string">
            <text:p text:style-name="P107">CUSTO UNITÁRIO DA TONELADA</text:p>
          </table:table-cell>
          <table:covered-table-cell/>
        </table:table-row>
        <table:table-row table:style-name="Tabela4.3">
          <table:table-cell table:style-name="Tabela4.A1" office:value-type="string">
            <text:p text:style-name="P123">ORGÃNICO<text:tab/></text:p>
          </table:table-cell>
          <table:table-cell table:style-name="Tabela4.A2" office:value-type="string">
            <text:p text:style-name="P122">212,16</text:p>
          </table:table-cell>
          <table:table-cell table:style-name="Tabela4.A2" table:number-columns-spanned="2" office:value-type="string">
            <text:p text:style-name="P122">R$420,53</text:p>
          </table:table-cell>
          <table:covered-table-cell/>
        </table:table-row>
        <table:table-row table:style-name="Tabela4.3">
          <table:table-cell table:style-name="Tabela4.A1" office:value-type="string">
            <text:p text:style-name="P122">SECO</text:p>
          </table:table-cell>
          <table:table-cell table:style-name="Tabela4.A2" office:value-type="string">
            <text:p text:style-name="P122">132,16</text:p>
          </table:table-cell>
          <table:table-cell table:style-name="Tabela4.A2" table:number-columns-spanned="2" office:value-type="string">
            <text:p text:style-name="P122">R$420,53</text:p>
          </table:table-cell>
          <table:covered-table-cell/>
        </table:table-row>
        <table:table-row table:style-name="Tabela4.3">
          <table:table-cell table:style-name="Tabela4.A1" office:value-type="string">
            <text:p text:style-name="P122">TOTAL DE TONELADAS</text:p>
          </table:table-cell>
          <table:table-cell table:style-name="Tabela4.A2" table:number-columns-spanned="3" office:value-type="string">
            <text:p text:style-name="P122">R$ 334,31</text:p>
          </table:table-cell>
          <table:covered-table-cell/>
          <table:covered-table-cell/>
        </table:table-row>
        <table:table-row table:style-name="Tabela4.3">
          <table:table-cell table:style-name="Tabela4.A2" table:number-columns-spanned="3" office:value-type="string">
            <text:p text:style-name="P122">TOTAL DE VIAGENS NECESSÁRIA CONSIDERANDO CAPACIDADE DE 12 TONELADAS</text:p>
          </table:table-cell>
          <table:covered-table-cell/>
          <table:covered-table-cell/>
          <table:table-cell table:style-name="Tabela4.A2" office:value-type="string">
            <text:p text:style-name="P122">28</text:p>
          </table:table-cell>
        </table:table-row>
        <table:table-row table:style-name="Tabela4.3">
          <table:table-cell table:style-name="Tabela4.A2" table:number-columns-spanned="3" office:value-type="string">
            <text:p text:style-name="P122">TOTAL DE VIAGENS NECESSÁRIAS COM BASE NA COLETA MÍNIMA(URBANA)</text:p>
          </table:table-cell>
          <table:covered-table-cell/>
          <table:covered-table-cell/>
          <table:table-cell table:style-name="Tabela4.A2" office:value-type="string">
            <text:p text:style-name="P122">17</text:p>
          </table:table-cell>
        </table:table-row>
        <table:table-row table:style-name="Tabela4.3">
          <table:table-cell table:style-name="Tabela4.A2" table:number-columns-spanned="3" office:value-type="string">
            <text:p text:style-name="P122">TOTAL DE VIAGENS NECESSÁRIOS PARA COLETA RURAL</text:p>
          </table:table-cell>
          <table:covered-table-cell/>
          <table:covered-table-cell/>
          <table:table-cell table:style-name="Tabela4.A2" office:value-type="string">
            <text:p text:style-name="P122">11</text:p>
          </table:table-cell>
        </table:table-row>
      </table:table>
      <text:p text:style-name="P154"/>
      <table:table table:name="Tabela5" table:style-name="Tabela5">
        <table:table-column table:style-name="Tabela5.A"/>
        <table:table-column table:style-name="Tabela5.B"/>
        <table:table-column table:style-name="Tabela5.C"/>
        <table:table-column table:style-name="Tabela5.B"/>
        <table:table-column table:style-name="Tabela5.E"/>
        <table:table-column table:style-name="Tabela5.F"/>
        <table:table-row table:style-name="Tabela5.1">
          <table:table-cell table:style-name="Tabela5.A1" office:value-type="string">
            <text:p text:style-name="P122">QUILOMETRAGEM</text:p>
          </table:table-cell>
          <table:table-cell table:style-name="Tabela5.A1" office:value-type="string">
            <text:p text:style-name="P122">VIAGENS</text:p>
          </table:table-cell>
          <table:table-cell table:style-name="Tabela5.A1" office:value-type="string">
            <text:p text:style-name="P122">DIAS SEMANA</text:p>
          </table:table-cell>
          <table:table-cell table:style-name="Tabela5.A1" office:value-type="string">
            <text:p text:style-name="P122">VIAGENS MÊS</text:p>
          </table:table-cell>
          <table:table-cell table:style-name="Tabela5.A1" office:value-type="string">
            <text:p text:style-name="P122">KM VIAGEM</text:p>
          </table:table-cell>
          <table:table-cell table:style-name="Tabela5.A1" office:value-type="string">
            <text:p text:style-name="P122">TOTAL KM POR MÊS</text:p>
          </table:table-cell>
        </table:table-row>
        <table:table-row table:style-name="Tabela5.1">
          <table:table-cell table:style-name="Tabela5.A1" office:value-type="string">
            <text:p text:style-name="P122">ITEM 1.1 ANEXO I PROJETO BÁSICO</text:p>
          </table:table-cell>
          <table:table-cell table:style-name="Tabela5.A1" office:value-type="string">
            <text:p text:style-name="P122">1</text:p>
          </table:table-cell>
          <table:table-cell table:style-name="Tabela5.A1" office:value-type="string">
            <text:p text:style-name="P122">6</text:p>
          </table:table-cell>
          <table:table-cell table:style-name="Tabela5.A1" office:value-type="string">
            <text:p text:style-name="P122">27</text:p>
          </table:table-cell>
          <table:table-cell table:style-name="Tabela5.A1" office:value-type="string">
            <text:p text:style-name="P122">15</text:p>
          </table:table-cell>
          <table:table-cell table:style-name="Tabela5.A1" office:value-type="string">
            <text:p text:style-name="P122">405,00</text:p>
          </table:table-cell>
        </table:table-row>
        <table:table-row table:style-name="Tabela5.1">
          <table:table-cell table:style-name="Tabela5.A1" office:value-type="string">
            <text:p text:style-name="P122">ITEM 1.2 ANEXO I PROJETO BÁSICO</text:p>
          </table:table-cell>
          <table:table-cell table:style-name="Tabela5.A1" office:value-type="string">
            <text:p text:style-name="P122">2</text:p>
          </table:table-cell>
          <table:table-cell table:style-name="Tabela5.A1" office:value-type="string">
            <text:p text:style-name="P122">3</text:p>
          </table:table-cell>
          <table:table-cell table:style-name="Tabela5.A1" office:value-type="string">
            <text:p text:style-name="P122">27</text:p>
          </table:table-cell>
          <table:table-cell table:style-name="Tabela5.A1" office:value-type="string">
            <text:p text:style-name="P122">145,839</text:p>
          </table:table-cell>
          <table:table-cell table:style-name="Tabela5.A1" office:value-type="string">
            <text:p text:style-name="P122">3.937,65</text:p>
          </table:table-cell>
        </table:table-row>
        <table:table-row table:style-name="Tabela5.1">
          <table:table-cell table:style-name="Tabela5.A1" office:value-type="string">
            <text:p text:style-name="P122">ITEM 2 ANEXO PROJETO BÁSICO</text:p>
          </table:table-cell>
          <table:table-cell table:style-name="Tabela5.A1" office:value-type="string">
            <text:p text:style-name="P122">1</text:p>
          </table:table-cell>
          <table:table-cell table:style-name="Tabela5.A1" office:value-type="string">
            <text:p text:style-name="P122">0,22</text:p>
          </table:table-cell>
          <table:table-cell table:style-name="Tabela5.A1" office:value-type="string">
            <text:p text:style-name="P122">2</text:p>
          </table:table-cell>
          <table:table-cell table:style-name="Tabela5.A1" office:value-type="string">
            <text:p text:style-name="P122">1.200,00</text:p>
          </table:table-cell>
          <table:table-cell table:style-name="Tabela5.A1" office:value-type="string">
            <text:p text:style-name="P122">2.400,00</text:p>
          </table:table-cell>
        </table:table-row>
        <table:table-row table:style-name="Tabela5.1">
          <table:table-cell table:style-name="Tabela5.A1" office:value-type="string">
            <text:p text:style-name="P122">DESLOCAMENTO ATÉ CITEGEM <text:s text:c="11"/>(MÉDIA 4 VIAGENS POR DIA)</text:p>
          </table:table-cell>
          <table:table-cell table:style-name="Tabela5.A1" office:value-type="string">
            <text:p text:style-name="P122">3</text:p>
          </table:table-cell>
          <table:table-cell table:style-name="Tabela5.A1" office:value-type="string">
            <text:p text:style-name="P122">6</text:p>
          </table:table-cell>
          <table:table-cell table:style-name="Tabela5.A1" office:value-type="string">
            <text:p text:style-name="P122">81</text:p>
          </table:table-cell>
          <table:table-cell table:style-name="Tabela5.A1" office:value-type="string">
            <text:p text:style-name="P122">32</text:p>
          </table:table-cell>
          <table:table-cell table:style-name="Tabela5.A1" office:value-type="string">
            <text:p text:style-name="P122">2.592,00</text:p>
          </table:table-cell>
        </table:table-row>
        <table:table-row table:style-name="Tabela5.1">
          <table:table-cell table:style-name="Tabela5.A1" office:value-type="string">
            <text:p text:style-name="P122">MÉDIA DE SEMANAS POR MÊS</text:p>
          </table:table-cell>
          <table:table-cell table:style-name="Tabela5.A1" office:value-type="string">
            <text:p text:style-name="P124"/>
          </table:table-cell>
          <table:table-cell table:style-name="Tabela5.A1" office:value-type="string">
            <text:p text:style-name="P122">4,5</text:p>
          </table:table-cell>
          <table:table-cell table:style-name="Tabela5.A1" office:value-type="string">
            <text:p text:style-name="P124"/>
          </table:table-cell>
          <table:table-cell table:style-name="Tabela5.A1" office:value-type="string">
            <text:p text:style-name="P122">TOTAL</text:p>
          </table:table-cell>
          <table:table-cell table:style-name="Tabela5.A1" office:value-type="string">
            <text:p text:style-name="P122">8.134,65</text:p>
          </table:table-cell>
        </table:table-row>
      </table:table>
      <text:p text:style-name="P38"><text:span text:style-name="T11">OBSERVAÇÃO</text:span>: <text:span text:style-name="T11">Em função de haver necessidade da coleta no interior com periodicidade mensal e incluir a coleta nas propriedades de produção de suínos, gado de leite e aves, faz se necessário o cálculo do custo de mais um caminhão, em função da possibilidade de aumento da coleta dos resíduos sólidos e também a coleta posterior aos feriados e pontos facultativos que gera acúmulo de resíduos, faz se necessário a colocação de um terceiro veículo.</text:span></text:p>
      <text:p text:style-name="P67"/>
      <text:p text:style-name="P38"><text:span text:style-name="T4">OBSERVAÇÃO</text:span><text:span text:style-name="T1">: A contratação da empresa para coletar na área rural e urbana será global, em função da inviabilidade de manutenção de empresa para coleta bimestral considerando custos com pessoal e veículo adequado. Desta forma, entende se que poderão ser efetuados cronogramas intercalando com a coleta.</text:span></text:p>
      <text:p text:style-name="P111"/>
      <text:p text:style-name="P111"/>
      <text:p text:style-name="P111"/>
      <text:p text:style-name="P111"/>
      <text:p text:style-name="P38">ORÇAMENTO MÉDIO PARA ABERTURA DE LICITAÇÃO</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0">DESCRIÇÃO DO ITEM</text:p>
            <text:p text:style-name="P90"/>
          </table:table-cell>
          <table:table-cell table:style-name="Tabela6.A1" office:value-type="string">
            <text:p text:style-name="P90">CUSTO(R$/MÊS)</text:p>
            <text:p text:style-name="P90"/>
          </table:table-cell>
          <table:table-cell table:style-name="Tabela6.A1" office:value-type="string">
            <text:p text:style-name="P90">%</text:p>
            <text:p text:style-name="P90"/>
          </table:table-cell>
        </table:table-row>
        <table:table-row table:style-name="Tabela6.1">
          <table:table-cell table:style-name="Tabela6.A1" office:value-type="string">
            <text:list xml:id="list150635898" text:style-name="WW8Num10">
              <text:list-item>
                <text:p text:style-name="P24">MÃO DE OBRA</text:p>
              </text:list-item>
            </text:list>
          </table:table-cell>
          <table:table-cell table:style-name="Tabela6.A1" office:value-type="string">
            <text:p text:style-name="P151">59.337,66</text:p>
          </table:table-cell>
          <table:table-cell table:style-name="Tabela6.A1" office:value-type="string">
            <text:p text:style-name="P151">53,24</text:p>
          </table:table-cell>
        </table:table-row>
        <text:soft-page-break/>
        <table:table-row table:style-name="Tabela6.1">
          <table:table-cell table:style-name="Tabela6.A1" office:value-type="string">
            <text:p text:style-name="P150">1.1 – COLETOR TURNO DIA</text:p>
          </table:table-cell>
          <table:table-cell table:style-name="Tabela6.A1" office:value-type="string">
            <text:p text:style-name="P150">38.945,71</text:p>
          </table:table-cell>
          <table:table-cell table:style-name="Tabela6.A1" office:value-type="string">
            <text:p text:style-name="P150">34,94</text:p>
          </table:table-cell>
        </table:table-row>
        <table:table-row table:style-name="Tabela6.1">
          <table:table-cell table:style-name="Tabela6.A1" office:value-type="string">
            <text:p text:style-name="P150">1.2 – MOTORISTA TURNO DIA</text:p>
          </table:table-cell>
          <table:table-cell table:style-name="Tabela6.A1" office:value-type="string">
            <text:p text:style-name="P150">13.634,49</text:p>
          </table:table-cell>
          <table:table-cell table:style-name="Tabela6.A1" office:value-type="string">
            <text:p text:style-name="P150">12,23</text:p>
          </table:table-cell>
        </table:table-row>
        <table:table-row table:style-name="Tabela6.1">
          <table:table-cell table:style-name="Tabela6.A1" office:value-type="string">
            <text:p text:style-name="P150">1.3 – VALE TRANSPORTE</text:p>
          </table:table-cell>
          <table:table-cell table:style-name="Tabela6.A1" office:value-type="string">
            <text:p text:style-name="P150">1.474,03</text:p>
          </table:table-cell>
          <table:table-cell table:style-name="Tabela6.A1" office:value-type="string">
            <text:p text:style-name="P150">1,32</text:p>
          </table:table-cell>
        </table:table-row>
        <table:table-row table:style-name="Tabela6.1">
          <table:table-cell table:style-name="Tabela6.A1" office:value-type="string">
            <text:p text:style-name="P150">1.4 – VALE REFEIÇÃO (MENSAL)</text:p>
          </table:table-cell>
          <table:table-cell table:style-name="Tabela6.A1" office:value-type="string">
            <text:p text:style-name="P150">4.991,72</text:p>
          </table:table-cell>
          <table:table-cell table:style-name="Tabela6.A1" office:value-type="string">
            <text:p text:style-name="P150">4,48</text:p>
          </table:table-cell>
        </table:table-row>
        <table:table-row table:style-name="Tabela6.1">
          <table:table-cell table:style-name="Tabela6.A1" office:value-type="string">
            <text:p text:style-name="P150">1.5 – AUXILIO ALIMENTAÇÃO (MENSAL)</text:p>
          </table:table-cell>
          <table:table-cell table:style-name="Tabela6.A1" office:value-type="string">
            <text:p text:style-name="P150">291,72</text:p>
          </table:table-cell>
          <table:table-cell table:style-name="Tabela6.A1" office:value-type="string">
            <text:p text:style-name="P150">0,26</text:p>
          </table:table-cell>
        </table:table-row>
        <table:table-row table:style-name="Tabela6.1">
          <table:table-cell table:style-name="Tabela6.A1" office:value-type="string">
            <text:list xml:id="list153357906678332" text:continue-numbering="true" text:style-name="WW8Num10">
              <text:list-item>
                <text:p text:style-name="P24">UNIFORMES E EQUIPAMENTOS DE PROTEÇÃO INDIVIDUAL</text:p>
              </text:list-item>
            </text:list>
          </table:table-cell>
          <table:table-cell table:style-name="Tabela6.A1" office:value-type="string">
            <text:p text:style-name="P151">2.397,11</text:p>
          </table:table-cell>
          <table:table-cell table:style-name="Tabela6.A1" office:value-type="string">
            <text:p text:style-name="P151">2,15</text:p>
          </table:table-cell>
        </table:table-row>
        <table:table-row table:style-name="Tabela6.1">
          <table:table-cell table:style-name="Tabela6.A1" office:value-type="string">
            <text:list xml:id="list153356422412394" text:continue-numbering="true" text:style-name="WW8Num10">
              <text:list-item>
                <text:p text:style-name="P24">VEÍCULOS E EQUIPAMENTOS</text:p>
              </text:list-item>
            </text:list>
          </table:table-cell>
          <table:table-cell table:style-name="Tabela6.A1" office:value-type="string">
            <text:p text:style-name="P151">49.422,71</text:p>
          </table:table-cell>
          <table:table-cell table:style-name="Tabela6.A1" office:value-type="string">
            <text:p text:style-name="P151">44,34</text:p>
          </table:table-cell>
        </table:table-row>
        <table:table-row table:style-name="Tabela6.1">
          <table:table-cell table:style-name="Tabela6.A1" office:value-type="string">
            <text:p text:style-name="P19">3.1 – VEÍCULO COLETOR</text:p>
          </table:table-cell>
          <table:table-cell table:style-name="Tabela6.A1" office:value-type="string">
            <text:p text:style-name="P152"/>
          </table:table-cell>
          <table:table-cell table:style-name="Tabela6.A1" office:value-type="string">
            <text:p text:style-name="P152"/>
          </table:table-cell>
        </table:table-row>
        <table:table-row table:style-name="Tabela6.1">
          <table:table-cell table:style-name="Tabela6.A1" office:value-type="string">
            <text:p text:style-name="P150">3.1.1 – Depreciação</text:p>
          </table:table-cell>
          <table:table-cell table:style-name="Tabela6.A1" office:value-type="string">
            <text:p text:style-name="P150">2.574,96</text:p>
          </table:table-cell>
          <table:table-cell table:style-name="Tabela6.A1" office:value-type="string">
            <text:p text:style-name="P150">2,31</text:p>
          </table:table-cell>
        </table:table-row>
        <table:table-row table:style-name="Tabela6.1">
          <table:table-cell table:style-name="Tabela6.A1" office:value-type="string">
            <text:p text:style-name="P150">3.1.2 – Remuneração capital</text:p>
          </table:table-cell>
          <table:table-cell table:style-name="Tabela6.A1" office:value-type="string">
            <text:p text:style-name="P150">1.065,57</text:p>
          </table:table-cell>
          <table:table-cell table:style-name="Tabela6.A1" office:value-type="string">
            <text:p text:style-name="P150">0,96</text:p>
          </table:table-cell>
        </table:table-row>
        <table:table-row table:style-name="Tabela6.1">
          <table:table-cell table:style-name="Tabela6.A1" office:value-type="string">
            <text:p text:style-name="P150">3.1.3 – Impostos e seguros</text:p>
          </table:table-cell>
          <table:table-cell table:style-name="Tabela6.A1" office:value-type="string">
            <text:p text:style-name="P150">1.009,81</text:p>
          </table:table-cell>
          <table:table-cell table:style-name="Tabela6.A1" office:value-type="string">
            <text:p text:style-name="P150">0,91</text:p>
          </table:table-cell>
        </table:table-row>
        <table:table-row table:style-name="Tabela6.1">
          <table:table-cell table:style-name="Tabela6.A1" office:value-type="string">
            <text:p text:style-name="P150">3.1.4 – Consumos </text:p>
          </table:table-cell>
          <table:table-cell table:style-name="Tabela6.A1" office:value-type="string">
            <text:p text:style-name="P150">29.336,96</text:p>
          </table:table-cell>
          <table:table-cell table:style-name="Tabela6.A1" office:value-type="string">
            <text:p text:style-name="P150">26,32</text:p>
          </table:table-cell>
        </table:table-row>
        <table:table-row table:style-name="Tabela6.1">
          <table:table-cell table:style-name="Tabela6.A1" office:value-type="string">
            <text:p text:style-name="P150">3.1.5 – Manutenção</text:p>
          </table:table-cell>
          <table:table-cell table:style-name="Tabela6.A1" office:value-type="string">
            <text:p text:style-name="P150">10.665,94</text:p>
          </table:table-cell>
          <table:table-cell table:style-name="Tabela6.A1" office:value-type="string">
            <text:p text:style-name="P150">9,57</text:p>
          </table:table-cell>
        </table:table-row>
        <table:table-row table:style-name="Tabela6.1">
          <table:table-cell table:style-name="Tabela6.A1" office:value-type="string">
            <text:p text:style-name="P150">3.1.6 – Pneus</text:p>
          </table:table-cell>
          <table:table-cell table:style-name="Tabela6.A1" office:value-type="string">
            <text:p text:style-name="P150">4.769,47</text:p>
          </table:table-cell>
          <table:table-cell table:style-name="Tabela6.A1" office:value-type="string">
            <text:p text:style-name="P150">4,28</text:p>
          </table:table-cell>
        </table:table-row>
        <table:table-row table:style-name="Tabela6.1">
          <table:table-cell table:style-name="Tabela6.A1" office:value-type="string">
            <text:list xml:id="list153357140237907" text:continue-numbering="true" text:style-name="WW8Num10">
              <text:list-item>
                <text:p text:style-name="P24">FERRAMENTAS E MATERIAIS DE CONSUMO</text:p>
              </text:list-item>
            </text:list>
          </table:table-cell>
          <table:table-cell table:style-name="Tabela6.A1" office:value-type="string">
            <text:p text:style-name="P151">86,00</text:p>
          </table:table-cell>
          <table:table-cell table:style-name="Tabela6.A1" office:value-type="string">
            <text:p text:style-name="P151">0,08</text:p>
          </table:table-cell>
        </table:table-row>
        <table:table-row table:style-name="Tabela6.1">
          <table:table-cell table:style-name="Tabela6.A1" office:value-type="string">
            <text:list xml:id="list153356358636614" text:continue-numbering="true" text:style-name="WW8Num10">
              <text:list-item>
                <text:p text:style-name="P24">MONITORAMENTO DA FROTA</text:p>
              </text:list-item>
            </text:list>
          </table:table-cell>
          <table:table-cell table:style-name="Tabela6.A1" office:value-type="string">
            <text:p text:style-name="P151">220,00</text:p>
          </table:table-cell>
          <table:table-cell table:style-name="Tabela6.A1" office:value-type="string">
            <text:p text:style-name="P151">0,20</text:p>
          </table:table-cell>
        </table:table-row>
        <table:table-row table:style-name="Tabela6.1">
          <table:table-cell table:style-name="Tabela6.A1" office:value-type="string">
            <text:p text:style-name="P151">TOTAL</text:p>
          </table:table-cell>
          <table:table-cell table:style-name="Tabela6.A1" office:value-type="string">
            <text:p text:style-name="P151">111.463,48</text:p>
          </table:table-cell>
          <table:table-cell table:style-name="Tabela6.A1" office:value-type="string">
            <text:p text:style-name="P151">100%</text:p>
          </table:table-cell>
        </table:table-row>
      </table:table>
      <text:p text:style-name="P102"/>
      <text:p text:style-name="P102">OBSERVAÇÃO: </text:p>
      <text:p text:style-name="P102">- Esse orçamento foi composto para mão de obra de 9 coletores, 3 motoristas e 3 caminhões com um fator de utilização de 100%. Com uma média de 2Km/litro de diesel andando com marcha reduzida </text:p>
      <text:p text:style-name="P102">- Considerando encargos sociais sem desoneração.</text:p>
      <text:p text:style-name="P102">- Na manutenção estão inclusos as despesas com IPVA, mecânica, serviço de manutenção da parte elétrica, lavagem, filtro, óleo e lubrificação e seguros considerando 3 veículos.</text:p>
      <text:p text:style-name="P102">- A composição dos BENEFÍCIOS E DESPESAS INDIRETAS – BDI</text:p>
      <text:p text:style-name="P102"/>
      <text:p text:style-name="P102"/>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51">COMPOSIÇÃO DO B.D.I.</text:p>
          </table:table-cell>
          <table:table-cell table:style-name="Tabela7.A1" office:value-type="string">
            <text:p text:style-name="P151">ALÍQUOTA</text:p>
          </table:table-cell>
          <table:table-cell table:style-name="Tabela7.A1" office:value-type="string">
            <text:p text:style-name="P151">VALOR</text:p>
          </table:table-cell>
        </table:table-row>
        <table:table-row table:style-name="Tabela7.1">
          <table:table-cell table:style-name="Tabela7.A1" office:value-type="string">
            <text:list xml:id="list2403656273" text:style-name="WW8Num13">
              <text:list-item>
                <text:p text:style-name="P25">CUSTOS DIRETOS</text:p>
              </text:list-item>
            </text:list>
          </table:table-cell>
          <table:table-cell table:style-name="Tabela7.A1" office:value-type="string">
            <text:p text:style-name="P151">4,29%</text:p>
          </table:table-cell>
          <table:table-cell table:style-name="Tabela7.A1" office:value-type="string">
            <text:p text:style-name="P151">6.031,25</text:p>
          </table:table-cell>
        </table:table-row>
        <table:table-row table:style-name="Tabela7.1">
          <table:table-cell table:style-name="Tabela7.A1" office:value-type="string">
            <text:p text:style-name="P19">A.1 - ADMINISTRAÇÃO GERAL</text:p>
          </table:table-cell>
          <table:table-cell table:style-name="Tabela7.A1" office:value-type="string">
            <text:p text:style-name="P150">3,79%</text:p>
          </table:table-cell>
          <table:table-cell table:style-name="Tabela7.A1" office:value-type="string">
            <text:p text:style-name="P150">5.328,31</text:p>
          </table:table-cell>
        </table:table-row>
        <text:soft-page-break/>
        <table:table-row table:style-name="Tabela7.1">
          <table:table-cell table:style-name="Tabela7.A1" office:value-type="string">
            <text:p text:style-name="P19">A.2 – GARANTIAS E SEGUROS</text:p>
          </table:table-cell>
          <table:table-cell table:style-name="Tabela7.A1" office:value-type="string">
            <text:p text:style-name="P150">0,50%</text:p>
          </table:table-cell>
          <table:table-cell table:style-name="Tabela7.A1" office:value-type="string">
            <text:p text:style-name="P150">702,94</text:p>
          </table:table-cell>
        </table:table-row>
        <table:table-row table:style-name="Tabela7.1">
          <table:table-cell table:style-name="Tabela7.A1" office:value-type="string">
            <text:list xml:id="list153356574950919" text:continue-numbering="true" text:style-name="WW8Num13">
              <text:list-item>
                <text:p text:style-name="P25">TRIBUTOS</text:p>
              </text:list-item>
            </text:list>
          </table:table-cell>
          <table:table-cell table:style-name="Tabela7.A1" office:value-type="string">
            <text:p text:style-name="P151">7,93%</text:p>
          </table:table-cell>
          <table:table-cell table:style-name="Tabela7.A1" office:value-type="string">
            <text:p text:style-name="P151">11.148,67</text:p>
          </table:table-cell>
        </table:table-row>
        <table:table-row table:style-name="Tabela7.1">
          <table:table-cell table:style-name="Tabela7.A1" office:value-type="string">
            <text:p text:style-name="P19">B.1 – COFINS E PIS</text:p>
          </table:table-cell>
          <table:table-cell table:style-name="Tabela7.A1" office:value-type="string">
            <text:p text:style-name="P150">3,65%</text:p>
          </table:table-cell>
          <table:table-cell table:style-name="Tabela7.A1" office:value-type="string">
            <text:p text:style-name="P150">5.131,48</text:p>
          </table:table-cell>
        </table:table-row>
        <table:table-row table:style-name="Tabela7.1">
          <table:table-cell table:style-name="Tabela7.A1" office:value-type="string">
            <text:p text:style-name="P19">B.2 – IRPJ E CSL</text:p>
          </table:table-cell>
          <table:table-cell table:style-name="Tabela7.A1" office:value-type="string">
            <text:p text:style-name="P150">2,28%</text:p>
          </table:table-cell>
          <table:table-cell table:style-name="Tabela7.A1" office:value-type="string">
            <text:p text:style-name="P150">3.205,42</text:p>
          </table:table-cell>
        </table:table-row>
        <table:table-row table:style-name="Tabela7.1">
          <table:table-cell table:style-name="Tabela7.A1" office:value-type="string">
            <text:p text:style-name="P19">B.3 – ISSQN</text:p>
          </table:table-cell>
          <table:table-cell table:style-name="Tabela7.A1" office:value-type="string">
            <text:p text:style-name="P150">2%</text:p>
          </table:table-cell>
          <table:table-cell table:style-name="Tabela7.A1" office:value-type="string">
            <text:p text:style-name="P150">2.811,77</text:p>
          </table:table-cell>
        </table:table-row>
        <table:table-row table:style-name="Tabela7.1">
          <table:table-cell table:style-name="Tabela7.A1" office:value-type="string">
            <text:list xml:id="list153357713988739" text:continue-numbering="true" text:style-name="WW8Num13">
              <text:list-item>
                <text:p text:style-name="P25">ENCARGOS FINANCEIROS</text:p>
              </text:list-item>
            </text:list>
          </table:table-cell>
          <table:table-cell table:style-name="Tabela7.A1" office:value-type="string">
            <text:p text:style-name="P151">0,50%</text:p>
          </table:table-cell>
          <table:table-cell table:style-name="Tabela7.A1" office:value-type="string">
            <text:p text:style-name="P151">702,94</text:p>
          </table:table-cell>
        </table:table-row>
        <table:table-row table:style-name="Tabela7.1">
          <table:table-cell table:style-name="Tabela7.A1" office:value-type="string">
            <text:list xml:id="list153356268756116" text:continue-numbering="true" text:style-name="WW8Num13">
              <text:list-item>
                <text:p text:style-name="P25">LUCRO</text:p>
              </text:list-item>
            </text:list>
          </table:table-cell>
          <table:table-cell table:style-name="Tabela7.A1" office:value-type="string">
            <text:p text:style-name="P151">08%</text:p>
          </table:table-cell>
          <table:table-cell table:style-name="Tabela7.A1" office:value-type="string">
            <text:p text:style-name="P151">11.247,08</text:p>
          </table:table-cell>
        </table:table-row>
        <table:table-row table:style-name="Tabela7.1">
          <table:table-cell table:style-name="Tabela7.A1" office:value-type="string">
            <text:p text:style-name="P26">TOTAL BENEFICIOS E DESPESAS - BDI </text:p>
          </table:table-cell>
          <table:table-cell table:style-name="Tabela7.A1" office:value-type="string">
            <text:p text:style-name="P151">20,72%</text:p>
          </table:table-cell>
          <table:table-cell table:style-name="Tabela7.A1" office:value-type="string">
            <text:p text:style-name="P151">23.095,23</text:p>
          </table:table-cell>
        </table:table-row>
        <table:table-row table:style-name="Tabela7.1">
          <table:table-cell table:style-name="Tabela7.A12" office:value-type="string">
            <text:p text:style-name="P151">CUSTO MENSAL</text:p>
          </table:table-cell>
          <table:table-cell table:style-name="Tabela7.A12" office:value-type="string">
            <text:p text:style-name="P152"/>
          </table:table-cell>
          <table:table-cell table:style-name="Tabela7.A12" office:value-type="string">
            <text:p text:style-name="P151">111.463,48</text:p>
          </table:table-cell>
        </table:table-row>
        <table:table-row table:style-name="Tabela7.1">
          <table:table-cell table:style-name="Tabela7.A12" table:number-columns-spanned="2" office:value-type="string">
            <text:p text:style-name="P151">PREÇO MÁXIMO TOTAL MENSAL COM COLETA</text:p>
          </table:table-cell>
          <table:covered-table-cell/>
          <table:table-cell table:style-name="Tabela7.A12" office:value-type="string">
            <text:p text:style-name="P151">134.558,71</text:p>
          </table:table-cell>
        </table:table-row>
        <table:table-row table:style-name="Tabela7.1">
          <table:table-cell table:style-name="Tabela7.A12" table:number-columns-spanned="2" office:value-type="string">
            <text:p text:style-name="P151">VALOR MAXIMO GLOBAL DO CONTRATO PARA 12 MESES</text:p>
          </table:table-cell>
          <table:covered-table-cell/>
          <table:table-cell table:style-name="Tabela7.A12" office:value-type="string">
            <text:p text:style-name="P151">1.614.704,52</text:p>
          </table:table-cell>
        </table:table-row>
      </table:table>
      <text:p text:style-name="P102"/>
      <text:p text:style-name="P102"/>
      <text:p text:style-name="P119">INFORMAÇÕES PARA PREENCHIMENTO DE PLANILHA</text:p>
      <text:p text:style-name="P111">- Valor de combustível consultado em postos do município, usando valor médio encontrado.</text:p>
      <text:p text:style-name="P111">- despesa de pessoal fixadas conforme piso salarial fixado na convenção coletiva.</text:p>
      <text:p text:style-name="P111">- Valores deverão ser adaptados a realidade da empresa, e conforme legislação vigente devendo descrever todas despesas no item 04, conforme realidade da empresa comprovada.</text:p>
      <text:p text:style-name="P111">- Quando houver necessidade de reequilíbrio econômico, somente serão considerados itens que não há previsão e independem da política da empresa (dissidio, contribuições patronais de funcionários via legislação, combustível) e que se sobrepõe à atualização pelo INPC. Ou seja, onde há interferência econômica externa, e não em virtude de política empresarial.</text:p>
      <text:p text:style-name="P111"/>
      <text:p text:style-name="P111"/>
      <text:p text:style-name="P114"/>
      <text:p text:style-name="P102">LAURO MOHR</text:p>
      <text:p text:style-name="P102">SECRETÁRIO MUNICIPAL DE OBRAS E VIAÇÃO</text:p>
      <text:p text:style-name="P102">PORTARIA 0795/2021</text:p>
      <text:p text:style-name="P102"/>
      <text:p text:style-name="P111"/>
      <text:p text:style-name="P118"/>
      <text:p text:style-name="P144"/>
      <text:p text:style-name="P173"/>
      <text:p text:style-name="P172">ANEXO II</text:p>
      <text:p text:style-name="P127">MINUTA DO CONTRATO</text:p>
      <text:p text:style-name="P128"/>
      <text:p text:style-name="P51"><text:soft-page-break/><text:span text:style-name="T24">Objeto: </text:span><text:span text:style-name="T16">Contratação de empresa de Prestação de Serviços para efetuar a Coleta Seletiva de Resíduos Sólidos Urbanos e Rural Recicláveis, Orgânicos e demais resíduos e transporte dos mesmos até o CITEGEM no Município de Bom Progresso/RS., ou outra localidade caso houver alteração de política de disposição de resíduos do Município de Três Passos, de segunda à sábado, conforme especificações constantes do Termo de Referência e demais anexos</text:span><text:span text:style-name="N"><text:span text:style-name="T2"> <text:s/>deste Edital.</text:span></text:span><text:span text:style-name="N"><text:span text:style-name="T55">. </text:span></text:span><text:span text:style-name="T7">PROCESSO DE LICITAÇÃO Nº .../20....– PREGÃO ELETRÔNICO Nº ..../20......</text:span></text:p>
      <text:p text:style-name="P132"/>
      <text:p text:style-name="P54"><text:span text:style-name="T7">CONTRATANTE:</text:span><text:span text:style-name="T1"> </text:span><text:span text:style-name="T4">MUNICÍPIO DE TRÊS PASSOS, </text:span><text:span text:style-name="T3">pessoa jurídica de direito público interno, com sede na Av. Santos Dumont, 75, inscrito no CNPJ sob nº 87.613.188/0001-21, neste ato representado por seu Prefeito Municipal, Sr. ..............., brasileiro, casado, inscrito no CPF sob nº..........., portador da Identidade nº.............., residente e domiciliado neste Município de Três Passos/RS.</text:span></text:p>
      <text:p text:style-name="P131"/>
      <text:p text:style-name="P54"><text:span text:style-name="T7">CONTRATADA:</text:span><text:span text:style-name="T4">____________________________________________, </text:span><text:span text:style-name="T1">Empresa</text:span><text:span text:style-name="T4"> </text:span><text:span text:style-name="T1">inscrita no CNPJ <text:s/>nº ________________, inscrição Estadual sob nº _____________________, localizada na Rua/Av. ______________________________, no Município de __________________________, Estado___, neste ato representado pelo seu(ua)_____________________, Sr(a). ___________________________________, portador(a) do CNPF nº _______________________, RG nº ____________, brasileiro(a), residente e domiciliado(a) na __________________________, no Município de ______________________, Estado___.</text:span></text:p>
      <text:p text:style-name="P115"/>
      <text:p text:style-name="P105">CLÁUSULA PRIMEIRA: Do vínculo com licitação e objeto:</text:p>
      <text:h text:style-name="P13" text:outline-level="9"><text:span text:style-name="T65"><text:tab/><text:tab/>O presente contrato vincula-se ao Edital de Pregão Presencial nº .../20...., Processo Licitatório nº ..../20........, </text:span><text:span text:style-name="N"><text:span text:style-name="T66">solicitação de fornecimento nº.....</text:span></text:span></text:h>
      <text:p text:style-name="P155"><text:span text:style-name="N"><text:span text:style-name="T66"/></text:span></text:p>
      <text:p text:style-name="P120"/>
      <text:p text:style-name="P120"/>
      <text:p text:style-name="P106">CLÁUSULA SEGUNDA: Da descrição dos itens objetos do presente contrato</text:p>
      <text:p text:style-name="P54"><text:span text:style-name="T1"><text:tab/><text:tab/>A Contratada obriga-se a prestação do serviços adjudicados e homologados no processo licitatório, modalidade Pregão Presencial, conforme segue:</text:span></text:p>
      <text:p text:style-name="P120"><text:tab/><text:tab/>ITEM .... : descrição;</text:p>
      <text:p text:style-name="P116"/>
      <text:p text:style-name="P105"><text:soft-page-break/>CLÁUSULA TERCEIRA: Do valor</text:p>
      <text:p text:style-name="P54"><text:span text:style-name="T4"><text:tab/><text:tab/></text:span><text:span text:style-name="T1">O valor total ajustado para o presente contrato é de </text:span><text:span text:style-name="T4">R$ ________</text:span><text:span text:style-name="T1">(reais), <text:s/>sendo o valor mensal de R$............................com base na Ata do Pregão Presencial, após ofertas de lances.</text:span></text:p>
      <text:p text:style-name="P130"/>
      <text:p text:style-name="P105">CLÁUSULA QUARTA: Da entrega</text:p>
      <text:p text:style-name="P201"><text:span text:style-name="T3"><text:tab/><text:tab/></text:span><text:span text:style-name="T1">A empresa vencedora deverá iniciar a execução contratual após o recebimento da ordem de início expedida pelo gestor e <text:s/>fiscal do contrato Lauro Mohr, após o cumprimento dos requisitos do Edital. </text:span></text:p>
      <text:p text:style-name="P105"/>
      <text:p text:style-name="P105">CLÁUSULA QUINTA: Do pagamento</text:p>
      <text:p text:style-name="P52"><text:span text:style-name="T1">O </text:span><text:span text:style-name="T6">pagamento</text:span><text:span text:style-name="T1"> será efetuado até o 15º (quinto) dias do mês subsequente a execução dos serviços, através da emissão das notas fiscais, mediante atestado de recebimento e conferência do fiscal de contrato, e a completa execução contratual. </text:span></text:p>
      <text:p text:style-name="P52"><text:span text:style-name="T1">Parágrafo primeiro: Para liberação do pagamento poderá ser requerida a apresentação dos comprovantes de recolhimento de encargos relativos às contratações da empresa ao gestor do contrato, tais como: recolhimento do FGTS, INSS e outros encargos.</text:span><text:span text:style-name="T4"> </text:span></text:p>
      <text:p text:style-name="P138"/>
      <text:p text:style-name="P105">CLÁUSULA SEXTA: Da vigência e da fiscalização do contrato</text:p>
      <text:p text:style-name="P54"><text:span text:style-name="T4"><text:tab/><text:tab/></text:span><text:span text:style-name="T1">O presente contrato terá vigência pelo período de 12 meses a contar de sua assinatura. <text:s/>O início da prestação dos serviços dar-se-á mediante ordem de início a ser expedida pelo gestor e fiscal do contrato, Sr. Lauro Mohr. </text:span><text:span text:style-name="T17">A fiscalização do instrumento contratual ficará a cargo das seguintes pastas e servidores, </text:span><text:span text:style-name="T1">conforme Portaria nº ...........................:</text:span></text:p>
      <text:list xml:id="list1813450371" text:style-name="WW8Num9">
        <text:list-item>
          <text:p text:style-name="P20"><text:span text:style-name="T67">Secretaria Municipal de Obras e Viação – SMOV – </text:span><text:span text:style-name="T68">Realizará fiscalização do contrato, em relação ao cumprimento do cronograma e roteiro de coleta, atendimento de denúncias e reclamações relativas a coleta, documentos referentes a habilitação e outros, através do gestor e fiscal do contrato Sr. Lauro Mohr. </text:span></text:p>
        </text:list-item>
        <text:list-item>
          <text:p text:style-name="P20"><text:span text:style-name="T67">Secretaria Municipal de meio ambiente – SEMMA – </text:span><text:span text:style-name="T68">Realizará fiscalização do contrato, das licenças ambientais do transporte e destinação final dos resíduos, além de orientação da comunidade acerca da separação do lixo e acerca dos dias e horários de disposição dos resíduos domiciliares para a coleta, através de sua secretária Glaciela...................</text:span></text:p>
        </text:list-item>
        <text:list-item>
          <text:p text:style-name="P20"><text:span text:style-name="T67">Departamento Municipal de Trânsito – </text:span><text:span text:style-name="T68">Realizará fiscalização dos veículos e emitirá anualmente relatório sobre o estado de conservação e de cumprimento do Edital de Licitação ao qual este projeto fará parte e contrato a ser firmado posterior a homologação, através de seu diretor Luis Carlos Dietrich;</text:span></text:p>
        </text:list-item>
        <text:list-item>
          <text:p text:style-name="P20"><text:span text:style-name="T67">Secretaria Municipal de Administração: </text:span><text:span text:style-name="T68">Realizará a fiscalização do contrato sobre o uso de EPI’s, através da técnica em segurança do trabalho, sra. Josiane H. Hermes e Sra. Cristiane Seidel. </text:span></text:p>
        </text:list-item>
        <text:list-item>
          <text:p text:style-name="P20"><text:soft-page-break/><text:span text:style-name="T67">Procuradoria geral do Município: </text:span><text:span text:style-name="T68">Realizará a fiscalização do contrato sobre a regularidade da legislação trabalhista quanto aos trabalhadores contratados pela empresa, através do procurador Geral Carlaile Horbe.</text:span></text:p>
        </text:list-item>
      </text:list>
      <text:p text:style-name="P23">Havendo alteração dos servidores os substitutos automaticamente assumirão o encargo de gestores/fiscais. </text:p>
      <text:p text:style-name="P105">CLÁUSULA SÉTIMA: Recursos orçamentários</text:p>
      <text:p text:style-name="P40"><text:span text:style-name="T3"><text:tab/><text:tab/></text:span><text:span text:style-name="T17">As despesas decorrentes da aquisição do objeto deste Edital correrão as expensas das seguintes dotações orçamentárias: </text:span></text:p>
      <text:p text:style-name="P86"/>
      <text:p text:style-name="P68">Órgão: <text:s/>06 Secretaria Municipal de Obras e Viação</text:p>
      <text:p text:style-name="P68">Unidade: 01 Setor de Obras e Serviços Urbanos</text:p>
      <text:p text:style-name="P69">Proj./Ativ. 2.033 Manutenção do serviço de coleta e destinação final de resíduos</text:p>
      <text:p text:style-name="P69">Elemento da Despesa 165 – 3.3.90.30.00.00.00.00 Outros serviços de terceiros PJ</text:p>
      <text:p text:style-name="P77"/>
      <text:p text:style-name="P176">CLÁUSULA OITAVA: Normas legais incidentes sobre o contrato</text:p>
      <text:p text:style-name="P54"><text:span text:style-name="T3"><text:tab/><text:tab/>Lei 10.520/02, Lei 8.666/93 e alterações posteriores, aceitas incondicionalmente pelos contratantes como eficaz para os termos deste contrato, a que se sujeitam, bem como para solucionar eventuais dúvidas em relação ao mesmo.</text:span></text:p>
      <text:p text:style-name="P129"/>
      <text:p text:style-name="P105">CLÁUSULA NONA: Responsabilidades do contratado</text:p>
      <text:p text:style-name="P1"><text:span text:style-name="T3"><text:s/><text:tab/><text:tab/>A empresa Contratada se compromete a executar o contrato de acordo com as disposições do Edital e do termo de referência e demais anexos, independente de transcrição neste instrumento, e em conformidade com as cláusulas constantes neste instrumento, bem como a manter, durante toda sua vigência, em compatibilidade com as obrigações aqui assumidas, todas as condições de habilitação e qualificação exigidas na licitação. </text:span></text:p>
      <text:p text:style-name="P2"/>
      <text:p text:style-name="P99">CLÁUSULA DÉCIMA: Das sanções administrativas:</text:p>
      <text:p text:style-name="P54"><text:span text:style-name="T1">Pela inexecução total ou parcial das obrigações assumidas, garantidas a prévia defesa contraditório, a Administração poderá aplicar à </text:span><text:span text:style-name="T3">CONTRATADA</text:span><text:span text:style-name="T5">, </text:span><text:span text:style-name="T1">as penalidades enunciadas no art. 87 da Lei Federal 8.666/93 com as alterações posteriores </text:span><text:span text:style-name="T17">as seguintes sanções:</text:span></text:p>
      <text:p text:style-name="P53"><text:span text:style-name="T15">a)</text:span><text:span text:style-name="T17"> Advertência por escrito, quando a </text:span><text:span text:style-name="T18">CONTRATADA</text:span><text:span text:style-name="T16"> </text:span><text:span text:style-name="T17">praticar pequenas irregularidades; sendo que a penalidade de advertência poderá ser cumulada com a penalidade de multa.</text:span></text:p>
      <text:p text:style-name="P53"><text:span text:style-name="T15">b)</text:span><text:span text:style-name="T17"> </text:span><text:span text:style-name="T1">20% (vinte por cento) do valor total da contratação caso haja atraso superior a cinco dias na execução do contrato a contar da ordem de início, configurando-se a inexecução parcial do contrato. Em caso de atraso superior a dez dias, configurar-se-á inexecução total.</text:span></text:p>
      <text:p text:style-name="P53"><text:span text:style-name="T4">c)</text:span><text:span text:style-name="T1"> 20% (vinte por cento) do valor total da contratação no caso da empresa não entregar o objeto no prazo estipulado no edital, após tolerância de cinco dias de atraso na execução do contrato. </text:span></text:p>
      <text:p text:style-name="P53"><text:soft-page-break/><text:span text:style-name="T4">d)</text:span><text:span text:style-name="T1"> as multas a que se referem os itens acima incidem sobre o valor total da contratação e poderão ser descontadas de Faturas ou créditos existentes ou recolhida em até 5 (cinco) dias úteis na Tesouraria da Prefeitura Municipal, contados da ciência da empresa por carta registrada ou recebimento do </text:span><text:span text:style-name="T10">e-mail</text:span><text:span text:style-name="T1">, sob pena de inscrição em dívida ativa, depois de esgotados os recursos administrativos, respeitada a ampla defesa, caso o débito não seja quitado no prazo de sessenta dias;</text:span></text:p>
      <text:p text:style-name="P53"><text:span text:style-name="T15">e)</text:span><text:span text:style-name="T17"> Suspensão temporária de participação em licitação e impedimento de contratar com a Administração, pelo prazo de até 2 (dois) anos, caso haja inexecução parcial do contrato e pelo prazo de 5 (cinco) anos, se houver inexecução total;</text:span></text:p>
      <text:p text:style-name="P53"><text:span text:style-name="T15">f)</text:span><text:span text:style-name="T17"> Declaração de inidoneidade para licitar e contratar com a Administração Pública, enquanto perdurarem os motivos determinantes da punição ou, até que seja promovida a reabilitação, na forma da lei, perante a própria autoridade que aplicou a penalidade.</text:span></text:p>
      <text:p text:style-name="P53"><text:span text:style-name="T16">g)</text:span><text:span text:style-name="T17"> Pela rescisão contratual por falta de cumprimento dos requisitos elencados no item 17.2, <text:s/>o fornecedor sujeitar-se-á a multa de 10% (dez por cento) do valor contratado. <text:s/></text:span></text:p>
      <text:p text:style-name="P53"><text:span text:style-name="T15"><text:s/></text:span><text:span text:style-name="T16">h)</text:span><text:span text:style-name="T17"> Pela inexecução total do contrato ou por infração de qualquer outra cláusula contratual não prevista nos subitens anteriores, será aplicada multa de 25% (vinte e cinco por cento) do valor total contratado, comutável com as demais sanções, inclusive rescisão contratual se for o caso.</text:span></text:p>
      <text:p text:style-name="P35"><text:span text:style-name="T4">§ 1º</text:span><text:span text:style-name="T1"> As multas poderão ser reiteradas e aplicadas em dobro, sempre que se repetir o motivo de forma injustificada. </text:span></text:p>
      <text:p text:style-name="P35"><text:span text:style-name="T4">§2º</text:span><text:span text:style-name="T1"> Na aplicação das penalidades previstas no Edital, o Município considerará, motivadamente, a gravidade da falta, seus efeitos, bem como os antecedentes da LICITANTE ou CONTRATADA, podendo deixar de aplicá-las, se admitidas as suas justificativas, nos termos do que dispõe o artigo 87, “caput”, da Lei nº 8.666/93, observados os Princípios da Razoabilidade e da Proporcionalidade, por decisão motivada e fundamentada em processo administrativo.</text:span></text:p>
      <text:p text:style-name="P35"><text:span text:style-name="T4">§ 3º</text:span><text:span text:style-name="T1"> <text:s/>As penalidades serão registradas no cadastro da CONTRATADA, quando for o caso.</text:span></text:p>
      <text:p text:style-name="P36"><text:span text:style-name="T4">§4º</text:span><text:span text:style-name="T1"> Nenhum pagamento será efetuado enquanto pendente de liquidação qualquer obrigação financeira que for imposta ao fornecedor em virtude de penalidade ou inadimplência contratual.</text:span></text:p>
      <text:p text:style-name="P35"><text:span text:style-name="T4">§5º </text:span><text:span text:style-name="T1">Para fins do cálculo do valor da multa, os valores serão atualizados, de acordo com o INPC/IBGE, ou índice oficial, que venha a substituí-lo.</text:span></text:p>
      <text:p text:style-name="P35"><text:span text:style-name="T4">§6º</text:span><text:span text:style-name="T1"> Esgotados todos os recursos, depois de notificado a LICITANTE ou CONTRATADA para o pagamento da multa, fica este ciente que incidirão sobre o débito juros legais e correção monetária pelo INPC/IBGE até a quitação definitiva, sendo que após o prazo de sessenta dias, o valor devido será inscrito como dívida ativa municipal.</text:span></text:p>
      <text:p text:style-name="P109"><text:soft-page-break/></text:p>
      <text:p text:style-name="P105">CLÁUSULA DÉCIMA – PRIMEIRA: Rescisão contratual</text:p>
      <text:p text:style-name="P3"><text:tab/><text:tab/>O presente Contrato poderá ser rescindido nas hipóteses e na conformidade dos arts. 77, 78 e 79 da Lei 8.666/93 e em conformidade com o Edital.</text:p>
      <text:p text:style-name="P3"/>
      <text:p text:style-name="P105">CLÁUSULA DÉCIMA – SEGUNDA: Foro</text:p>
      <text:p text:style-name="P121"><text:tab/><text:tab/>As partes elegem o Foro de Três Passos/RS, para dirimir quaisquer dúvidas emergentes do presente, renunciando a qualquer outro, por mais privilegiado que seja.</text:p>
      <text:p text:style-name="P121"><text:tab/><text:tab/>E, assim, por estarem justos e contratados, assinam o presente contrato em três vias de igual forma e teor, na presença de duas testemunhas, para que produza os efeitos da Lei.</text:p>
      <text:p text:style-name="P121"/>
      <text:p text:style-name="P156"><text:span text:style-name="T3"><text:s text:c="65"/>Três Passos, ....... de .................. de 2022</text:span><text:span text:style-name="T4"><text:tab/><text:tab/><text:tab/></text:span></text:p>
      <text:p text:style-name="P100"/>
      <text:p text:style-name="P115">Contratante:<text:tab/><text:tab/><text:tab/><text:tab/><text:tab/><text:tab/>Contratado:</text:p>
      <text:p text:style-name="P115"/>
      <text:p text:style-name="P111"/>
      <text:p text:style-name="P115">______________________<text:tab/><text:tab/><text:tab/>_____________________________</text:p>
      <text:p text:style-name="P115">Município de Três Passos</text:p>
      <text:p text:style-name="P88">Arlei Luis Tomazoni</text:p>
      <text:p text:style-name="P88">Prefeito Municipal</text:p>
      <text:p text:style-name="P88"/>
      <text:p text:style-name="P88">Jurídico:__________________________</text:p>
      <text:p text:style-name="P89"/>
      <text:p text:style-name="P96"><text:span text:style-name="T18">Testemunhas: __________________________ <text:s text:c="9"/>_____________________</text:span></text:p>
      <text:h text:style-name="P9" text:outline-level="8"/>
      <text:h text:style-name="P10" text:outline-level="8"/>
      <text:h text:style-name="P10" text:outline-level="8"/>
      <text:h text:style-name="P10" text:outline-level="8"/>
      <text:h text:style-name="P10" text:outline-level="8"/>
      <text:h text:style-name="P10" text:outline-level="8"/>
      <text:h text:style-name="P10" text:outline-level="8"/>
      <text:h text:style-name="P10" text:outline-level="8"/>
      <text:h text:style-name="P10" text:outline-level="8"/>
      <text:h text:style-name="P12" text:outline-level="8"/>
      <text:h text:style-name="P11" text:outline-level="8"/>
      <text:p text:style-name="Standard"/>
      <text:p text:style-name="Standard"/>
      <text:p text:style-name="Standard"/>
      <text:h text:style-name="P8" text:outline-level="6"><text:span text:style-name="T69">ANEXO <text:s/>III - MODELO DE DECLARAÇÃO DE SUPERVENIÊNCIA</text:span></text:h>
      <text:p text:style-name="P91">À:</text:p>
      <text:p text:style-name="P91">Prefeitura Municipal de Três Passos</text:p>
      <text:p text:style-name="P91">A/C. Pregoeiro Oficial</text:p>
      <text:p text:style-name="P94">Edital de Pregão Eletrônico nº ...../20.... </text:p>
      <text:p text:style-name="P91">Prezados Senhores,</text:p>
      <text:p text:style-name="P39"><text:soft-page-break/><text:span text:style-name="T25">____________________________________ , portador do RG _________________ , abaixo-assinado, na qualidade de responsável legal da proponente, _________________________, CNPJ ___________________, DECLARA expressamente que </text:span><text:span text:style-name="T26">se sujeita às condições estabelecidas no Edital de Pregão</text:span><text:span text:style-name="T25"> eletrônico citado e que acatará integralmente qualquer decisão que venha a ser tomada pelo licitador, quanto à qualificação apenas das proponentes que tenham <text:s/>atendido <text:s/>às condições estabelecidas no Edital, e que demonstrem integral capacidade de executar o fornecimento do bem previsto. DECLARA, ainda, para todos os fins de direito, a inexistência de fatos supervenientes impeditivos da habilitação ou que comprometa a idoneidade da proponente nos termos do Artigo 32, parágrafo 2º, e artigo 97 da Lei nº 8.666, de 21 de junho de 1993, e alterações subsequentes.</text:span></text:p>
      <text:p text:style-name="P93">Cidade, Estado, em ____ de ________ de 20....</text:p>
      <text:p text:style-name="P92"/>
      <text:p text:style-name="P91">_______________________________________</text:p>
      <text:p text:style-name="P91">Assinatura do Representante legal da Empresa</text:p>
      <text:p text:style-name="P91">Nome do representante por Extenso</text:p>
      <text:p text:style-name="P94">CARIMBO DO CNPJ DA EMPRESA </text:p>
      <text:p text:style-name="P94"/>
      <text:p text:style-name="P95"/>
      <text:p text:style-name="P94">OBS: CASO NÃO FIRMADO O DOCUMENTO PELO REPRESENTANTE LEGAL DA EMPRESA, CONFORME CONTRATO SOCIAL, DEVERÁ ESTAR ACOMPANHADO PELA PROCURAÇÃO OUTORGADA POR ESTE, SOB PENA DE INABILITAÇÃ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style:font-name-complex="Cambria" style:font-family-complex="Cambria"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style:font-name-complex="Cambria" style:font-family-complex="Cambria" style:font-family-generic-complex="roman" style:font-pitch-complex="variable"/>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Footer" style:family="paragraph" style:parent-style-name="Standard" style:class="extra"/>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em_20_Espaçamento" style:display-name="Sem Espaçamento"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m_20_marcadores_20_21" style:display-name="Com marcadores 21" style:family="paragraph" style:parent-style-name="Standard">
      <style:paragraph-properties fo:margin-left="0.998cm" fo:margin-right="0cm" fo:text-indent="-0.499cm" style:auto-text-indent="false"/>
      <style:text-properties fo:font-size="12pt" style:font-size-asian="12pt"/>
    </style:style>
    <style:style style:name="Com_20_marcadores_20_31" style:display-name="Com marcadores 31" style:family="paragraph" style:parent-style-name="Standard">
      <style:paragraph-properties fo:text-align="justify" style:justify-single-word="false"/>
      <style:text-properties fo:font-size="12pt" fo:font-weight="bold" style:font-size-asian="12pt" style:font-weight-asian="bold"/>
    </style:style>
    <style:style style:name="Com_20_marcadores_20_41" style:display-name="Com marcadores 41" style:family="paragraph" style:parent-style-name="Standard">
      <style:paragraph-properties fo:margin-left="1.997cm" fo:margin-right="0cm" fo:margin-top="0cm" fo:margin-bottom="0cm" style:contextual-spacing="true"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fo:language="es" fo:country="GQ"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_20_Spacing" style:display-name="No Spacing"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Text_20_body_20__28_user_29_" style:display-name="Text body (user)" style:family="paragraph" style:parent-style-name="Standard">
      <style:paragraph-properties fo:text-align="justify" style:justify-single-word="false" style:vertical-align="baseline"/>
      <style:text-properties style:letter-kerning="true"/>
    </style:style>
    <style:style style:name="List_20_2" style:display-name="List 2" style:family="paragraph" style:parent-style-name="Standard" style:class="list">
      <style:paragraph-properties fo:margin-left="0.998cm" fo:margin-right="0cm" fo:margin-top="0cm" fo:margin-bottom="0cm" style:contextual-spacing="true" fo:text-indent="-0.499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style:style>
    <style:style style:name="Corpo_20_de_20_texto_20_3" style:display-name="Corpo de texto 3" style:family="paragraph" style:parent-style-name="Standard">
      <style:paragraph-properties fo:margin-top="0cm" fo:margin-bottom="0.212cm" style:contextual-spacing="false" fo:hyphenation-ladder-count="no-limit"/>
      <style:text-properties fo:font-size="8pt" style:font-size-asian="8pt" style:font-size-complex="8pt" fo:hyphenate="tru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499cm" fo:margin-right="0cm" fo:margin-top="0cm" fo:margin-bottom="0.212cm" style:contextual-spacing="false" fo:line-height="200%" fo:text-indent="0cm" style:auto-text-indent="false"/>
      <style:text-properties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2z0" style:family="text"/>
    <style:style style:name="WW8Num2z1" style:family="text">
      <style:text-properties fo:color="#000000" loext:opacity="100%" fo:font-size="11pt" fo:font-weight="bold" style:font-size-asian="11pt" style:font-weight-asian="bold" style:font-size-complex="11pt"/>
    </style:style>
    <style:style style:name="WW8Num3z0" style:family="text">
      <style:text-properties fo:color="#000000" loext:opacity="100%" fo:font-size="11pt" style:text-underline-style="none" fo:font-weight="bold" style:font-size-asian="11pt" style:font-weight-asian="bold"/>
    </style:style>
    <style:style style:name="WW8Num3z1" style:family="text">
      <style:text-properties fo:font-weight="bold" style:font-weight-asian="bold"/>
    </style:style>
    <style:style style:name="WW8Num4z0" style:family="text">
      <style:text-properties fo:color="#000000" loext:opacity="100%" fo:font-size="11pt" fo:font-weight="bold" style:font-size-asian="11pt" style:font-weight-asian="bold" style:font-size-complex="10.5pt" style:font-weight-complex="bold"/>
    </style:style>
    <style:style style:name="WW8Num5z0" style:family="text"/>
    <style:style style:name="WW8Num6z0" style:family="text">
      <style:text-properties fo:color="#000000" loext:opacity="100%" fo:font-size="11pt" style:font-size-asian="11pt"/>
    </style:style>
    <style:style style:name="WW8Num7z0" style:family="text"/>
    <style:style style:name="WW8Num8z0" style:family="text"/>
    <style:style style:name="WW8Num9z0" style:family="text"/>
    <style:style style:name="WW8Num10z0" style:family="text">
      <style:text-properties fo:font-weight="bold" style:font-weight-asian="bold"/>
    </style:style>
    <style:style style:name="WW8Num11z0" style:family="text">
      <style:text-properties fo:font-size="10.5pt" fo:font-weight="bold" style:font-size-asian="10.5pt" style:font-weight-asian="bold"/>
    </style:style>
    <style:style style:name="WW8Num12z0" style:family="text">
      <style:text-properties fo:font-style="italic" style:font-style-asian="italic"/>
    </style:style>
    <style:style style:name="WW8Num13z0" style:family="text"/>
    <style:style style:name="WW8Num14z0" style:family="text">
      <style:text-properties fo:color="#000000" loext:opacity="100%"/>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5" style:display-name="Fonte parág. padrão5" style:family="text"/>
    <style:style style:name="Fonte_20_parág._20_padrão4" style:display-name="Fonte parág. padrão4" style:family="text"/>
    <style:style style:name="WW8Num4z1" style:family="text">
      <style:text-properties fo:color="#000000" loext:opacity="100%" fo:font-size="11pt" fo:font-weight="bold" style:font-size-asian="11pt" style:font-weight-asian="bold" style:font-size-complex="11pt"/>
    </style:style>
    <style:style style:name="WW8Num1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loext:opacity="100%" fo:font-size="11pt" style:text-underline-style="none" fo:font-weight="bold" style:font-size-asian="11pt"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font-size="11pt" fo:font-weight="bold" style:font-size-asian="11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St8z1" style:family="text"/>
    <style:style style:name="WW8NumSt8z2" style:family="text"/>
    <style:style style:name="WW8NumSt8z3" style:family="text"/>
    <style:style style:name="WW8NumSt8z4" style:family="text"/>
    <style:style style:name="WW8NumSt8z5" style:family="text"/>
    <style:style style:name="WW8NumSt8z6" style:family="text"/>
    <style:style style:name="WW8NumSt8z7" style:family="text"/>
    <style:style style:name="WW8NumSt8z8" style:family="text"/>
    <style:style style:name="Fonte_20_parág._20_padrão3" style:display-name="Fonte parág. padrão3" style:family="text"/>
    <style:style style:name="Fonte_20_parág._20_padrão2" style:display-name="Fonte parág. padrão2"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fo:color="#000000" loext:opacity="100%" fo:font-size="11pt" fo:font-weight="bold" style:font-size-asian="11pt" style:font-weight-asian="bold" style:font-size-complex="11pt"/>
    </style:style>
    <style:style style:name="Fonte_20_parág._20_padrão1" style:display-name="Fonte parág. padrão1"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Título_20_2_20_Char" style:display-name="Título 2 Char" style:family="tex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6_20_Char" style:display-name="Título 6 Char" style:family="text">
      <style:text-properties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ítulo_20_7_20_Char" style:display-name="Título 7 Char"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ítulo_20_8_20_Char" style:display-name="Título 8 Char" style:family="text">
      <style:text-properties fo:color="#404040" loext:opacity="10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ítulo_20_9_20_Char" style:display-name="Título 9 Char" style:family="text">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3_20_Char" style:display-name="Recuo de 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o_20_de_20_texto_20_3_20_Char" style:display-name="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odapé_20_Char" style:display-name="Rodapé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t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orpo_20_de_20_texto_20_3_20_Char1" style:display-name="Corpo de texto 3 Char1" style:family="text">
      <style:text-properties fo:font-size="8pt" style:font-size-asian="8pt" style:language-asian="zh" style:country-asian="CN"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WW8Num2z1"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1"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z1"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1"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z1"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1"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z1"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1%.%2%." style:num-suffix="." style:num-format="1" text:start-value="6" text:display-levels="2">
        <style:list-level-properties text:list-level-position-and-space-mode="label-alignment">
          <style:list-level-label-alignment text:label-followed-by="listtab" fo:text-indent="-0.794cm" fo:margin-left="1.545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fo:text-indent="-1.905cm" fo:margin-left="3.239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3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6z0" loext:num-list-format="%1%.%2%"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8Num6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3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3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23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4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3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weight="bold" style:font-weight-asian="bold"/>
    </style:style>
    <style:style style:name="MP3" style:family="paragraph" style:parent-style-name="Header">
      <style:text-properties fo:font-size="12pt" fo:font-weight="bold" style:font-size-asian="12pt" style:font-weight-asian="bold" style:font-size-complex="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Narrow" fo:font-size="8pt" fo:font-style="italic" style:font-size-asian="8pt" style:font-style-asian="italic" style:font-name-complex="Arial Narrow" style:font-size-complex="8pt"/>
    </style:style>
    <style:style style:name="MP6" style:family="paragraph" style:parent-style-name="Footer">
      <style:text-properties style:font-name="Arial Narrow" fo:font-size="8pt" fo:font-style="italic" style:font-size-asian="8pt" style:font-style-asian="italic" style:font-name-complex="Arial Narrow" style:font-size-complex="8pt"/>
    </style:style>
    <style:style style:name="MT1" style:family="text">
      <style:text-properties style:font-name="Arial Narrow" fo:font-size="8pt" style:font-size-asian="8pt" style:font-name-complex="Arial Narrow" style:font-size-complex="8pt"/>
    </style:style>
    <style:style style:name="MT2" style:family="text">
      <style:text-properties style:font-name="Arial Narrow" fo:font-size="8pt" fo:font-style="italic" style:font-size-asian="8pt" style:font-style-asian="italic" style:font-name-complex="Arial Narrow"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9cm, -0.007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02cm" fo:margin-bottom="1.249cm" fo:margin-left="3cm" fo:margin-right="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701cm" fo:margin-bottom="5.602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Figura1" text:anchor-type="as-char" svg:width="1.42cm" svg:height="1.722cm" draw:z-index="33"><draw:image xlink:href="Pictures/10000000000001EB000002534B5F26AC70C86DD6.png" xlink:type="simple" xlink:show="embed" xlink:actuate="onLoad" draw:mime-type="image/png"/></draw:frame></text:p>
        <text:p text:style-name="MP1">Estado do Rio Grande do Sul</text:p>
        <text:p text:style-name="MP2">Município de Três Passos</text:p>
        <text:p text:style-name="MP1">Poder Executivo</text:p>
        <text:p text:style-name="Header"/>
        <text:p text:style-name="Header"/>
        <text:p text:style-name="MP3">LICITAÇÃO Nº 283/2022</text:p>
        <text:p text:style-name="MP3">PREGÃO ELETRÔNICO 238/2022</text:p>
        <text:p text:style-name="MP3">TIPO: MENOR PREÇO POR ITEM</text:p>
      </style:header>
      <style:footer>
        <text:p text:style-name="MP4"><text:span text:style-name="MT1">Três Passos-</text:span><text:span text:style-name="MT2">RS Av. Santos Dumont, 75 – Cep. 98.600-000 Divisão de Compras e Licitações</text:span></text:p>
        <text:p text:style-name="MP5">Fone: (55) 3522-0403</text:p>
        <text:p text:style-name="MP5">CNPJ: 87.613.188/0001-21 www.trespassos-rs.com.br</text:p>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Prefeitura Municipal Três Passos</meta:initial-creator>
    <meta:creation-date>2022-11-21T22:12:00</meta:creation-date>
    <dc:date>2023-01-02T15:33:55.888000000</dc:date>
    <meta:editing-cycles>17</meta:editing-cycles>
    <meta:editing-duration>PT5H8M2S</meta:editing-duration>
    <meta:generator>LibreOffice/7.3.4.2$Windows_X86_64 LibreOffice_project/728fec16bd5f605073805c3c9e7c4212a0120dc5</meta:generator>
    <meta:print-date>2023-01-02T14:10:01.742000000</meta:print-date>
    <meta:document-statistic meta:table-count="7" meta:image-count="1" meta:object-count="0" meta:page-count="34" meta:paragraph-count="662" meta:word-count="11976" meta:character-count="80158" meta:non-whitespace-character-count="68346"/>
  </office:meta>
</office:document-meta>
</file>